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91</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3 augustus 2019, nr. MBO-14622969 inzake de vaststelling van de subsidieplafonds van de Subsidieregeling praktijkleren voor het studiejaar 2018–2019</text:h>
      <text:p text:style-name="ifm_p_mt.7.4mm_ifm">De Minister van Onderwijs, Cultuur en Wetenschap,</text:p>
      <text:p text:style-name="ifm_p_mt.3.7mm_ifm">Gelet op artikel 14, eerste lid, van de Subsidieregeling praktijkleren;</text:p>
      <text:p text:style-name="ifm_p_mt.3.7mm_indent.0mm_ifm">Besluit:</text:p>
      <text:h text:style-name="ifm_p_font.bold_mt.5.08mm_page.keep-with-next_ifm" text:outline-level="2">Enig<text:s/>artikel</text:h>
      <text:p text:style-name="ifm_p_mt.4.23mm_ifm">De subsidieplafonds, bedoeld in artikel 14, eerste lid, van de Subsidieregeling praktijkleren, worden voor het studiejaar 2018–2019 als volgt vastgesteld:</text:p>
      <text:p text:style-name="ifm_p_indent.-7mm_mleft.7mm_ifm">a.<text:tab/>voor subsidies op grond van artikel 4: € 196.848.000;</text:p>
      <text:p text:style-name="ifm_p_indent.-7mm_mleft.7mm_ifm">b.<text:tab/>voor subsidies op grond van artikel 6: € 3.100.000;</text:p>
      <text:p text:style-name="ifm_p_indent.-7mm_mleft.7mm_ifm">c.<text:tab/>voor subsidies op grond van artikel 8: € 2.800.000;</text:p>
      <text:p text:style-name="ifm_p_indent.-7mm_mleft.7mm_ifm">d.<text:tab/>voor subsidies op grond van de artikelen 9a, 9c en 10: € 1.300.000.</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4">TOELICHTING</text:h>
      <text:p text:style-name="ifm_p_mt.4.23mm_ifm">In dit besluit worden de subsidieplafonds van de Subsidieregeling praktijkleren voor het studiejaar 2018–2019 bekendgemaakt. Het betreft de subsidieplafonds voor:</text:p>
      <text:p text:style-name="ifm_p_indent.-7mm_mleft.7mm_ifm">a.<text:tab/>het mbo, beroepsbegeleidende leerweg: € 196.848.000;</text:p>
      <text:p text:style-name="ifm_p_indent.-7mm_mleft.7mm_ifm">b.<text:tab/>het hbo techniek, gezondheidszorg, gedrag en maatschappij, en landbouw en natuurlijke omgeving: € 3.100.000;</text:p>
      <text:p text:style-name="ifm_p_indent.-7mm_mleft.7mm_ifm">c.<text:tab/>het wetenschappelijk onderwijs: € 2.800.000; en</text:p>
      <text:p text:style-name="ifm_p_indent.-7mm_mleft.7mm_ifm">d.<text:tab/>het voortgezet speciaal onderwijs, praktijkonderwijs en vmbo basisberoepsgerichte leerweg: € 1.300.000.</text:p>
      <text:p text:style-name="ifm_p_ifm">Indien in enig jaar een beschikbaar bedrag niet geheel wordt verstrekt, kan het resterende bedrag naar verhouding van de budgetten gelijkelijk worden verdeeld over de overige budgetten(artikel 14, tweede lid, van de Subsidieregeling praktijkler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191</text:span><text:tab/>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191</text:span><text:tab/>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3 augustus 2019, nr. MBO-14622969 inzake de vaststelling van de subsidieplafonds van de Subsidieregeling praktijkleren voor het studiejaar 2018–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1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1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4, eerste lid, van de Subsidieregeling praktijkleren</meta:user-defined>
    <meta:user-defined meta:name="DC.title">Besluit van de Minister van Onderwijs, Cultuur en Wetenschap van 23 augustus 2019, nr. MBO-14622969 inzake de vaststelling van de subsidieplafonds van de Subsidieregeling praktijkleren voor het studiejaar 2018–2019</meta:user-defined>
    <meta:user-defined meta:name="DCTERMS.alternative"/>
    <meta:user-defined meta:name="DCTERMS.W3CDTF/DCTERMS.available">2019-09-03</meta:user-defined>
    <meta:user-defined meta:name="OVERHEIDop.Ruimtelijkplan/OVERHEIDop.bekendmakingBetreffendePlan"/>
  </office:meta>
</office:document-meta>
</file>