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5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underline_mt.4.23mm_ifm"><text:span text:style-name="ifm_span_font.bold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Stichting Het Nederlands Kanker Instituut-Antoni van Leeuwenhoek Ziekenhuis</text:span></text:p>
      <text:p text:style-name="ifm_p_ifm">De op 20 oktober 2011 aan Stichting Het Nederlands Kanker Instituut-Antoni van Leeuwenhoek Ziekenhuis (hierna: NKI), gevestigd te Amsterdam, verleende vergunning met nummer 2011/1331-6 en de op 28 september 2016 verleende vergunning met nummer 2016/0513-12, laatstelijk gewijzigd en samengevoegd op 30 januari 2019, onder nummer ANVS-PP-2018/0047694-08, is gewijzigd. Het betreft wijzigingen in de toepassing van versnellers en de toepassing van uranylzouten op de locaties Plesmanlaan 121 te Amsterdam en Spaarnepoort 3a te Hoofddorp.</text:p>
      <text:p text:style-name="ifm_p_ifm">Kenmerk: <text:span text:style-name="ifm_span_font.underline_ifm">ANVS-PP-2019/0050141-06</text:span></text:p>
      <text:p text:style-name="ifm_p_ifm">Datum: <text:span text:style-name="ifm_span_font.underline_ifm">21 augustus 2019</text:span></text:p>
      <text:p text:style-name="ifm_p_mt.3.7mm_ifm"><text:span text:style-name="ifm_span_font.underline_ifm">Stichting Zaans Medisch Centrum.</text:span></text:p>
      <text:p text:style-name="ifm_p_ifm">De op 23 november 2016 aan Stichting Zaans Medisch Centrum, gevestigd te Zaandam, verleende vergunning met nummer 2016/0475-12, laatstelijk gewijzigd op 28 juli 2017, met nummer 2017/0640-07, is gewijzigd in verband met de uitbreiding van de vergunning voor het toedienen van open radioactieve stoffen aan patiënten ten behoeve van medische therapie in het kader van medisch-wetenschappelijk onderzoek binnen de locatie van Stichting Zaans Medisch Centrum, gelegen aan de Koningin Julianaplein 58 te Zaandam.</text:p>
      <text:p text:style-name="ifm_p_ifm">Kenmerk: <text:span text:style-name="ifm_span_font.underline_ifm">ANVS-PP-2019/0049799-03</text:span></text:p>
      <text:p text:style-name="ifm_p_ifm">Datum: <text:span text:style-name="ifm_span_font.underline_ifm">21 augustus 2019</text:span></text:p>
      <text:p text:style-name="ifm_p_mt.3.7mm_ifm"><text:span text:style-name="ifm_span_font.underline_ifm">CIRO+ B.V.</text:span></text:p>
      <text:p text:style-name="ifm_p_ifm">De op 14 januari 2009 aan Stichting Proteion Thuis, gevestigd te Horn, verleende vergunning met nummer 2008/2615-05, laatstelijk gewijzigd op 29 april 2011, met nummer 2011/0100-7 en verleend aan CIRO+ B.V. gevestigd te Horn (gemeente Leudal), is gewijzigd in verband met het onder de vergunning brengen van één eerder gemeld (registratieplichtig) toestel als gevolg van de verplichting uit artikel 3.4, vierde lid Bbs, binnen de locatie van CIRO+ B.V., gelegen aan de Hornerheide 1 te Horn.</text:p>
      <text:p text:style-name="ifm_p_ifm">Kenmerk: <text:span text:style-name="ifm_span_font.underline_ifm">ANVS-PP-2019/0050325-05</text:span></text:p>
      <text:p text:style-name="ifm_p_ifm">Datum: <text:span text:style-name="ifm_span_font.underline_ifm">23 augustus 2019</text:span></text:p>
      <text:p text:style-name="ifm_p_mt.3.7mm_ifm"><text:span text:style-name="ifm_span_font.underline_ifm">SABIC Innovative Plastics B.V.</text:span></text:p>
      <text:p text:style-name="ifm_p_ifm">De op 24 november 2008 aan SABIC Innovative Plastics B.V., gevestigd te Bergen op Zoom, verleende vergunning met nummer 2008/1315-05, laatstelijk gewijzigd op 11 augustus 2017, met nummer 2017/0450-10, is gewijzigd in verband met het onder de vergunning brengen van de eerder gemelde (registratieplichtige) toestellen als gevolg van de verplichting uit artikel 3.4, vierde lid Bbs en tevens het uitbreiden van de vergunning in verband met de voorgenomen aanschaf en het gebruik van een CT-toestel ten behoeve van materiaalanalyse, binnen de locatie van SABIC Innovative Plastics B.V., gelegen aan de Plasticslaan 1 te Bergen op Zoom.</text:p>
      <text:p text:style-name="ifm_p_ifm">Kenmerk: <text:span text:style-name="ifm_span_font.underline_ifm">ANVS-PP-2019/0050267-07</text:span></text:p>
      <text:p text:style-name="ifm_p_ifm">Datum: <text:span text:style-name="ifm_span_font.underline_ifm">23 augustus 2019</text:span></text:p>
      <text:p text:style-name="ifm_p_mt.3.7mm_ifm"><text:span text:style-name="ifm_span_font.underline_ifm">Nationale Maatschappij tot Restaureren &amp; Herbestemmen van Cultureel Erfgoed B.V. (BOEi)</text:span></text:p>
      <text:p text:style-name="ifm_p_ifm">De op 12 juli 2017 aan Nationale Maatschappij tot Restaureren &amp; Herbestemmen van Cultureel Erfgoed B.V. (BOEi), gevestigd te Amersfoort, verleende vergunning, met nummer 2014/1176-10, d.d. 12 juli 2017,voor het verrichten van handelingen met radioactieve stoffen, met referentie 2014/1176-10, is gewijzigd. De einddatum van de geldigheidsduur van de vergunning, zijnde 1 september 2019, wordt gewijzigd in 1 september 2024. De vergunning heeft betrekking op het verrichten van handelingen met radioactieve stoffen ten behoeve van beëindiging, binnen de locatie Dongecentrale, gelegen aan de Centraleweg 16 te Geertruidenberg.</text:p>
      <text:p text:style-name="ifm_p_ifm">Kenmerk: <text:span text:style-name="ifm_span_font.underline_ifm">ANVS-PP-2019/0050496-05</text:span></text:p>
      <text:p text:style-name="ifm_p_ifm">Datum: <text:span text:style-name="ifm_span_font.underline_ifm">23 augustus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88 – 489 05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156</text:span><text:tab/>30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156</text:span><text:tab/>30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8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15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DC.title">Besluiten van de Autoriteit Nucleaire Veiligheid en Stralingsbescherming op grond van de Kernenergiewet</meta:user-defined>
    <meta:user-defined meta:name="DCTERMS.W3CDTF/DCTERMS.available">2019-08-30</meta:user-defined>
    <meta:user-defined meta:name="OVERHEIDop.Ruimtelijkplan/OVERHEIDop.bekendmakingBetreffendePlan"/>
  </office:meta>
</office:document-meta>
</file>