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het organiseren van de intocht van Sint Nicolaas 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de intocht van Sint Nicolaas,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Pastoor Arnoldstraat + parkeerplaatsen Pastoor Arnoldstraat te Heusden</text:p>
            <text:p text:style-name="tussenkopcur">Datum : 24 november 2019 van 13.00 tot 16.00 uur</text:p>
            <text:p text:style-name="common-al"/>
            <text:p text:style-name="common-al">het afsluiten van onderstaande weggedeeltes voor alle verkeer, behalve voetgangers, in beide richtingen:</text:p>
            <text:p text:style-name="common-al"/>
            <text:p text:style-name="tussenkopcur">Locatie : Pastoor Arnoldstraat te Heusden (vanaf Meijelseweg tot aan kruispunt </text:p>
            <text:p text:style-name="tussenkopcur">                      Heikamperweg)</text:p>
            <text:p text:style-name="tussenkopcur">Datum : 24 november 2019 van 14.00 tot 15.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5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5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5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 wegafsluiting  - Pastoor Arnoldstraat te H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46086</meta:user-defined>
    <meta:user-defined meta:name="DCTERMS.abstract">College van B&amp;W Asten besluit tot het instellen van een tijdelijk parkeerverbod en tijdelijke wegafsluiting aan de Pastoor Arnoldstraat te Heusden (vanaf Meijelseweg tot aan kruising Heikamperweg) vanwege de intocht van Sint Nicolaas op 24 november 2019 van 13.00 tot 16.00 uur.</meta:user-defined>
    <meta:user-defined meta:name="OVERHEIDop.verkeersbordcode">C1</meta:user-defined>
    <meta:user-defined meta:name="OVERHEIDop.verkeersbordcode">E1</meta:user-defined>
    <dc:language>nl</dc:language>
    <meta:user-defined meta:name="OVERHEID.Gemeente/DC.spatial">Asten</meta:user-defined>
    <meta:user-defined meta:name="OVERHEID.EPSG28992/DC.spatial">181300 377104</meta:user-defined>
    <meta:user-defined meta:name="DC.title">Tijdelijke verkeersmaatregel tijdens het organiseren van de intocht van Sint Nicolaas te Heusden</meta:user-defined>
    <meta:user-defined meta:name="OVERHEID.PostcodeHuisnummer/OVERHEIDop.postcodeHuisnummer">5725AN 3</meta:user-defined>
    <meta:user-defined meta:name="OVERHEIDop.straatnaam">Pastoor Arnoldstraat</meta:user-defined>
    <meta:user-defined meta:name="OVERHEIDop.woonplaats">Heusden</meta:user-defined>
    <meta:user-defined meta:name="DCTERMS.W3CDTF/DCTERMS.available">2019-11-07</meta:user-defined>
    <meta:user-defined meta:name="OVERHEIDop.StcrtID/DC.identifier">stcrt-2019-48153</meta:user-defined>
    <meta:user-defined meta:name="DCTERMS.W3CDTF/OVERHEIDop.jaargang">2019</meta:user-defined>
    <meta:user-defined meta:name="OVERHEIDop.publicationIssue">48153</meta:user-defined>
    <meta:user-defined meta:name="OVERHEIDop.versieInformatie"/>
  </office:meta>
</office:document-meta>
</file>