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ning Vliegbasis Gilze-Rijen (50E03) te 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1 juli 2019 een aanvraag om een omgevingsvergunning ontvangen van het Rijksvastgoedbedrijf namens het ministerie voor Defensie voor de inrichting 50E03 – Vliegbasis Gilze-Rijen aan de Rijksweg 121, 5121 RD Rijen. (gemeente Gilze en Rijen)</text:p>
      <text:p text:style-name="ifm_p_mt.3.7mm_ifm">Het betreft een inrichting voor defensielocatie. De aanvraag betreft brandveilig gebruik gebouw 108.</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5 september 2019 tot en met 16 oktober 2019 op de volgende plaats inzien:</text:p>
      <text:p text:style-name="ifm_p_indent.-5mm_mleft.5mm_ifm">–<text:tab/>de gemeente Gilze en Rijen, Raadhuisplein 1 te Rijen (op afspraa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48</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48</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ning Vliegbasis Gilze-Rijen (50E03) t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48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aanvraag omgevingsvergunnning Vliegbasis Gilze-Rijen (50E03) te Rijen, Inspectie Leefomgeving en Transport</meta:user-defined>
    <meta:user-defined meta:name="DCTERMS.W3CDTF/DCTERMS.available">2019-09-04</meta:user-defined>
    <meta:user-defined meta:name="OVERHEIDop.Ruimtelijkplan/OVERHEIDop.bekendmakingBetreffendePlan"/>
  </office:meta>
</office:document-meta>
</file>