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npark en ontwerpbesluit Vaststellen hogere waarde Wet geluidhinder Rijnpark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ctificatie</text:p>
            <text:p text:style-name="common-al">Het ontwerpbestemmingsplan en het ontwerpbesluit Hogere waarde hebben reeds ter inzage gelegen. Uit de publicatietekst bleek echter niet voldoende duidelijk dat ontwerpbesluit Hogere waarde Wet geluidhinder op het gemeentehuis ter inzage lag. Het lag wel als fysiek stuk ter inzage op het gemeentehuis. Ondanks dat het geen verplichting is, is het ontwerpbesluit Hogere waarde nu ook als bijlage toegevoegd aan het ontwerpbestemmingsplan. Hiermee is het ook digitaal raadpleegbaar. Daarnaast waren alle bijlagen bij het bestemmingsplan alleen digitaal te raadplegen en lagen deze niet fysiek ter inzage op het gemeentehuis. Verwezen werd naar <text:a xlink:href="http://www.ruimtelijkeplannen.nl" xlink:type="simple">www.ruimtelijkeplannen.nl</text:a>. </text:p>
            <text:p text:style-name="common-al">Zekerheidshalve worden de ontwerpbesluiten met bijlagen nogmaals ter inzage gelegd, zowel analoog als digitaal. Inhoudelijk zijn het ontwerpbestemmingsplan en het ontwerpbesluit Hogere waarde Wet geluidhinder niet gewijzigd. </text:p>
            <text:p text:style-name="common-al">Voor degene die reeds een zienswijze hebben ingediend, geldt dat niet opnieuw een zienswijze hoeft te worden ingediend.</text:p>
            <text:p text:style-name="tussenkopcur">Bekendmaking ontwerpbestemmingsplan </text:p>
            <text:p text:style-name="common-al">Het college van burgemeester en wethouders van Alphen aan den Rijn maakt ingevolge artikel 3.8 van de Wet ruimtelijke ordening bekend, dat op 18 juni 2019 het ontwerpbestemmingsplan Rijnpark is vastgesteld. </text:p>
            <text:p text:style-name="tussenkopcur">Wat houdt het bestemmingsplan in?</text:p>
            <text:p text:style-name="common-al">Bij besluit van 15 december 2016 heeft de raad het bestemmingsplan Rijnpark vastgesteld. Tegen dit besluit zijn een aantal beroepschriften ingediend die gegrond zijn verklaard. Dit heeft ertoe geleid dat het bestemmingsplan op diverse punten is vernietigd en het bestemmingsplan opnieuw in procedure moet worden gebracht. De vernietigde punten zijn hersteld. In verband met de geurcontour van Latexfalt is het stedenbouwkundig plan iets aangepast, waardoor alle woningen buiten deze contour liggen. Dit is vertaald naar een nieuw ontwerpbestemmingsplan Rijnpark. </text:p>
            <text:p text:style-name="tussenkopcur">Het bestemmingsplan en haar grenzen</text:p>
            <text:p text:style-name="common-al">Het plangebied ligt aan de oostzijde van de kern Koudekerk aan den Rijn. Het gaat grofweg om het gebied tussen de huidige woonbebouwing aan de oostzijde van Koudekerk tot het bedrijventerrein Hoogewaard. </text:p>
            <text:p text:style-name="tussenkopcur">Wanneer en waar kunt u het bestemmingsplan inzien?</text:p>
            <text:p text:style-name="common-al">Iedereen kan het ontwerpbestemmingsplan, met identificatienummer NL.IMRO.0484.KKrijnpark-ON01 met de bijbehorende bestanden van 29 augustus 2019 tot en met 9 oktober 2019, gedurende zes weken, inzien bij de informatiebalie in het gemeentehuis. U kunt het ontwerpbestemmingsplan ook digitaal inzien op via <text:a xlink:href="https://www.ruimtelijkeplannen.nl/viewer#!/idn/NL.IMRO.0484.KKrijnpark-ON01" xlink:type="simple">www.ruimtelijkeplannen.nl</text:a>. </text:p>
            <text:p text:style-name="tussenkopcur">Hoe kunt u reageren?</text:p>
            <text:p text:style-name="common-al">Binnen bovenstaande termijn van tervisielegging kan iedereen digitaal, schriftelijk of mondeling gemotiveerd een zienswijze over het ontwerpplan bij de gemeenteraad indienen. </text:p>
            <text:p text:style-name="common-al">Digitaal kan dat via het formulier ‘Zienswijze bestemmingsplan indienen’, te raadplegen via <text:a xlink:href="http://www.alphenaandenrijn.nl/Onlineregelen/Zienswijze_bestemmingsplan_indienen" xlink:type="simple">www.alphenaandenrijn.nl/Onlineregelen/Zienswijze_bestemmingsplan_indienen</text:a>. Hiervoor heeft u DigiD nodig of u vult uw organisatiegegevens in. In het formulier moet u duidelijk aangeven dat het om het bestemmingsplan Rijnpark gaat met zaaknummer 255750. </text:p>
            <text:p text:style-name="common-al">Schriftelijke zienswijzen kunt u sturen naar Postbus 13, 2400 AA Alphen aan den Rijn. In uw reactie moet u duidelijk uw naam, adres en contactgegevens vermelden en aangeven dat het om het bestemmingsplan Rijnpark gaat met zaaknummer 255750. Voor het kenbaar maken van een mondelinge zienswijze of voor nadere informatie kunt u contact opnemen met het Officemanagement Ruimte op telefoonnummer 14 0172. Alleen degenen die tijdig zienswijzen indienen, kunnen later beroep instellen tegen de vaststelling van het bestemmingsplan.</text:p>
            <text:p text:style-name="tussenkopcur">Procedure </text:p>
            <text:p text:style-name="common-al">Als u een schriftelijke of mondelinge zienswijze en/of bedenking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tussenkopcur">Bekendmaking Ontwerpbesluit Wet geluidhinder</text:p>
            <text:p text:style-name="common-al">Burgemeester en wethouders van Alphen aan den Rijn zijn van plan het volgende besluit te nemen:</text:p>
            <text:p text:style-name="common-al">Het vaststellen van hogere geluidswaarden (vanwege weg verkeerslawaai en industrielawaai) voor de locatie Rijnpark in Koudekerk aan den Rijn.</text:p>
            <text:p text:style-name="tussenkopcur">Wanneer en waar kunt u het ontwerpbesluit Hogere waarde Wet geluidhinder inzien?</text:p>
            <text:p text:style-name="common-al">Dit ontwerpbesluit en de daarbij behorende stukken liggen van 29 augustus 2019 tot en met 9 oktober 2019 ter inzage bij de informatiebalie in het gemeentehuis van de gemeente Alphen aan den Rijn.</text:p>
            <text:p text:style-name="common-al">Dit ontwerpbesluit is geregistreerd onder kenmerk 2019445777.</text:p>
            <text:p text:style-name="tussenkopcur">Hoe kunt u reageren?</text:p>
            <text:p text:style-name="common-al">U kunt uw schriftelijke zienswijzen over een ontwerpbesluit gedurende deze periode bij Burgemeester en wethouders van Alphen aan den Rijn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last-al">Belanghebbenden die tijdig hun zienswijzen naar voren brengen over een ontwerpbesluit, kunnen later beroep instellen tegen een definitief beslui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8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KKrijnpark-ON01</meta:user-defined>
    <dc:language>nl</dc:language>
    <meta:user-defined meta:name="OVERHEID.Gemeente/DC.spatial">Alphen aan den Rijn</meta:user-defined>
    <meta:user-defined meta:name="OVERHEID.EPSG28992/DC.spatial">102565 460898</meta:user-defined>
    <meta:user-defined meta:name="OVERHEIDop.Ruimtelijkeplannen/DC.type">Bestemmingsplan</meta:user-defined>
    <meta:user-defined meta:name="DC.title">Ontwerpbestemmingsplan Rijnpark en ontwerpbesluit Vaststellen hogere waarde Wet geluidhinder Rijnpark (Rectificatie)</meta:user-defined>
    <meta:user-defined meta:name="OVERHEID.PostcodeHuisnummer/OVERHEIDop.postcodeHuisnummer">2396AR 200</meta:user-defined>
    <meta:user-defined meta:name="OVERHEIDop.straatnaam">Hoogewaard</meta:user-defined>
    <meta:user-defined meta:name="OVERHEIDop.woonplaats">Koudekerk aan den Rijn</meta:user-defined>
    <meta:user-defined meta:name="DCTERMS.W3CDTF/DCTERMS.available">2019-08-28</meta:user-defined>
    <meta:user-defined meta:name="DCTERMS.W3CDTF/OVERHEIDop.jaargang">2019</meta:user-defined>
    <meta:user-defined meta:name="OVERHEIDop.publicationIssue">48146</meta:user-defined>
    <meta:user-defined meta:name="OVERHEIDop.StcrtID/DC.identifier">stcrt-2019-48146</meta:user-defined>
    <meta:user-defined meta:name="OVERHEIDop.versieInformatie"/>
  </office:meta>
</office:document-meta>
</file>