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nttrekking aan de openbaarheid van wegen: gedeelte Franc te Emmeloor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bekend, dat zij op grond van artikel 9 en 11 van de Wegenwet een ontwerpbesluit hebben vastgesteld tot onttrekking aan het openbaar verkeer van een gedeelte van de Franc in Emmeloord. Het ontwerpbesluit heeft betrekking op het opheffen van een deel van de Franc en dit maakt onttrekking aan de openbaarheid noodzakelijk.</text:p>
            <text:p text:style-name="common-al">
            <text:span text:style-name="nadrukvet">Het ontwerpbesluit ligt vanaf 29 augustus 2019 tot en met 9 oktober 2019 voor iedereen ter inzage</text:span>
          </text:p>
            <text:p text:style-name="common-al">Wanneer u het ontwerpbesluit in het gemeentehuis wilt inzien, kunt u hiervoor een afspraak maken. Voor het maken van een afspraak kunt u bellen naar 06 48 13 46 73 of een e-mail sturen naar j.korterink@noordoostpolder.nl. </text:p>
            <text:p text:style-name="common-al">
            <text:span text:style-name="nadrukvet">Belanghebbenden kunnen een zienswijze indienen tot en met 9 oktober 2019</text:span>
          </text:p>
            <text:p text:style-name="common-al">Uw zienswijze stuurt u naar:</text:p>
            <text:p text:style-name="common-al">Gemeenteraad van Noordoostpolder Postbus 155 8300 AD Emmeloord</text:p>
            <text:p text:style-name="common-al">Vermeld bij uw zienswijze:</text:p>
            <text:list text:style-name="id1-3-2-1-1-8">
              <text:list-item text:style-override="id1-3-2-1-1-8-1">
                <text:number>1.</text:number>
                <text:p text:style-name="al">1. Het onderwerp: ontwerpbesluit 'Onttrekking aan de openbaarheid van wegen: gedeelte Franc te Emmeloord'</text:p>
              </text:list-item>
              <text:list-item text:style-override="id1-3-2-1-1-8-2">
                <text:number>2.</text:number>
                <text:p text:style-name="al">2. Waarom u reageert;</text:p>
              </text:list-item>
              <text:list-item text:style-override="id1-3-2-1-1-8-3">
                <text:number>3.</text:number>
                <text:p text:style-name="al">3. Uw naam, adres en handtekening.</text:p>
              </text:list-item>
            </text:list>
            <text:p text:style-name="common-al">Geeft u liever mondeling uw zienswijze? Maak dan een afspraak.</text:p>
            <text:p text:style-name="common-al">
            <text:span text:style-name="nadrukvet">Heeft u vragen of wilt u een afspraak maken?</text:span>
          </text:p>
            <text:p text:style-name="common-al">Neem dan contact op met dhr. J. Korterink van het cluster Maatschappelijke Ontwikkeling op telefoonnummer 06 48 13 46 73 of per e-mail (j.korterink@noordoostpolder.nl)</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4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4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4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Gemeente/DC.creator">Noordoostpolder</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etten.overheid.nl/BWBR0001948/2017-09-01</meta:user-defined>
    <meta:user-defined meta:name="DCTERMS.abstract">Het onttrekken aan de openbaarheid van wegen van een gedeelte van de Franc te Emmeloord</meta:user-defined>
    <dc:language>nl</dc:language>
    <meta:user-defined meta:name="OVERHEID.Gemeente/DC.spatial">Noordoostpolder</meta:user-defined>
    <meta:user-defined meta:name="OVERHEID.EPSG28992/DC.spatial">182130 525037</meta:user-defined>
    <meta:user-defined meta:name="DC.title">Ontwerpbesluit 'Onttrekking aan de openbaarheid van wegen: gedeelte Franc te Emmeloord' ter inzage</meta:user-defined>
    <meta:user-defined meta:name="OVERHEID.PostcodeHuisnummer/OVERHEIDop.postcodeHuisnummer">8305BS 4</meta:user-defined>
    <meta:user-defined meta:name="OVERHEIDop.straatnaam">Franc</meta:user-defined>
    <meta:user-defined meta:name="OVERHEIDop.woonplaats">Emmeloord</meta:user-defined>
    <meta:user-defined meta:name="DCTERMS.W3CDTF/DCTERMS.available">2019-08-28</meta:user-defined>
    <meta:user-defined meta:name="DCTERMS.W3CDTF/OVERHEIDop.jaargang">2019</meta:user-defined>
    <meta:user-defined meta:name="OVERHEIDop.publicationIssue">48145</meta:user-defined>
    <meta:user-defined meta:name="OVERHEIDop.StcrtID/DC.identifier">stcrt-2019-48145</meta:user-defined>
    <meta:user-defined meta:name="OVERHEIDop.versieInformatie"/>
  </office:meta>
</office:document-meta>
</file>