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Venloseweg (tussen 59 en 63), ontwerp-bestemmingsplan ex. Artikel 3.1 Wet ruimtelijke ordening "Venloseweg ongenummerd (tussen 59 en 63) in Horst" (30-08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op grond van artikel 3.7 van de Wet ruimtelijke ordening de bestemming op het gemeente Sevenum, sectie C nummer 4650, plaatselijk bekend als de Venloseweg ongenummerd (tussen 59 en 63) te Horst te herzien ten behoeve van de toevoeging van een woning op het perceel. </text:p>
            <text:p text:style-name="common-al">Ter inzage </text:p>
            <text:p text:style-name="common-al">De stukken die betrekking hebben op deze publicatie liggen ter inzage met ingang van de dag na de publicatiedatum gedurende 6 weken (van 30 augustus 2019 tot en met 10 oktober 2019) in de informatiehoek van het gemeentehuis, Wilhelminaplein 6 in Horst. </text:p>
            <text:p text:style-name="common-al">Openingstijden</text:p>
            <text:p text:style-name="common-al">Iinformatiehoek: ma. van 8.00 tot 20.00 uur en di. t/m vr. van 8.00 tot 17.00 uur. Wanneer u de stukken op een ander tijdstip wilt inzien, kunt u contact opnemen met de gemeente, tel. (077)477 97 77. Wanneer u een toelichting wenst bij de ter inzage liggende stukken, houdt dan rekening met de kantoortijden. De stukken kunnen ook geraadpleegd worden op de gemeentelijke website <text:a xlink:href="http://www.horstaandemaas.nl/" xlink:type="simple">www.horstaandemaas.nl</text:a> en via <text:a xlink:href="http://www.ruimtelijkeplannen.nl/" xlink:type="simple">www.ruimtelijkeplannen.nl</text:a>, onder plan NL.IMRO.1507.HOVENLOSEWEGONG-BPO1. </text:p>
            <text:p text:style-name="common-al">Zienswijzen </text:p>
            <text:p text:style-name="common-al">Iedereen kan gedurende genoemde termijn van 6 weken schriftelijk of mondeling zienswijzen indienen bij het gemeentebestuur. Wij ontvangen uw zienswijze bij voorkeur schriftelijk. Zienswijzen kunnen gericht worden aan: De gemeenteraad van Horst aan de Maas T.a.v. Team Omgeving Postbus 6005 5960 AA Horst (onder vermelding van: “Zienswijze ontwerp-bestemmingsplan “ Venloseweg ongenummerd (tussen 59 en 63) in Horst”).</text:p>
            <text:p text:style-name="common-al">Meer informatie </text:p>
            <text:p text:style-name="common-al">Deze informatie is ook terug te vinden op <text:a xlink:href="http://www.horstaandemaas.nl/" xlink:type="simple">www.horstaandemaas.nl</text:a> (zie bekendmakingen). Voor meer informatie kunt u ook terecht bij afdeling Team Omgeving, tel. (077)477 97 77. Ook kunt u met dezelfde afdeling een afspraak maken voor het indienen van mondelinge zienswijzen, tot drie werkdagen vóór de afloop van de termijn van de terinzagelegging. Email geen rechtsgeldige correspondentie Houdt u er rekening mee dat officiële reacties op procedures ondertekend moeten worden en daarom niet per email ingediend kunnen worden.</text:p>
            <text:p text:style-name="common-al">Horst, 29 augustus 2019.</text:p>
            <text:p text:style-name="common-al">Burgemeester en wethouders van Horst aan de Maas, </text:p>
            <text:p text:style-name="common-al">drs. R.F.I. Palmen, burgemeester</text:p>
            <text:p text:style-name="last-al">drs. J. van der Noordt MMO, 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4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1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1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07.HOVENLOSEWEGONG-BPO1</meta:user-defined>
    <dc:language>nl</dc:language>
    <meta:user-defined meta:name="OVERHEID.Gemeente/DC.spatial">Horst aan de Maas</meta:user-defined>
    <meta:user-defined meta:name="OVERHEID.EPSG28992/DC.spatial">202119 384456</meta:user-defined>
    <meta:user-defined meta:name="OVERHEID.EPSG28992/DC.spatial">202195 384449</meta:user-defined>
    <meta:user-defined meta:name="OVERHEIDop.Ruimtelijkeplannen/DC.type">Bestemmingsplan</meta:user-defined>
    <meta:user-defined meta:name="DC.title">Horst, Venloseweg (tussen 59 en 63), ontwerp-bestemmingsplan ex. Artikel 3.1 Wet ruimtelijke ordening "Venloseweg ongenummerd (tussen 59 en 63) in Horst" (30-08-2019)</meta:user-defined>
    <meta:user-defined meta:name="OVERHEID.PostcodeHuisnummer/OVERHEIDop.postcodeHuisnummer">5961JB 59</meta:user-defined>
    <meta:user-defined meta:name="OVERHEID.PostcodeHuisnummer/OVERHEIDop.postcodeHuisnummer">5961JB 63</meta:user-defined>
    <meta:user-defined meta:name="OVERHEIDop.straatnaam">Venloseweg</meta:user-defined>
    <meta:user-defined meta:name="OVERHEIDop.straatnaam">Venloseweg</meta:user-defined>
    <meta:user-defined meta:name="OVERHEIDop.woonplaats">Horst</meta:user-defined>
    <meta:user-defined meta:name="OVERHEIDop.woonplaats">Horst</meta:user-defined>
    <meta:user-defined meta:name="DCTERMS.W3CDTF/DCTERMS.available">2019-08-30</meta:user-defined>
    <meta:user-defined meta:name="DCTERMS.W3CDTF/OVERHEIDop.jaargang">2019</meta:user-defined>
    <meta:user-defined meta:name="OVERHEIDop.externeBijlage">OBP Venloseweg ong Horst - planregels|exb-2019-41806</meta:user-defined>
    <meta:user-defined meta:name="OVERHEIDop.externeBijlage">OBP Venloseweg ong Horst - tb akoestisch onderzoek|exb-2019-41807</meta:user-defined>
    <meta:user-defined meta:name="OVERHEIDop.externeBijlage">OBP Venloseweg ong Horst - tb bodemonderzoek|exb-2019-41808</meta:user-defined>
    <meta:user-defined meta:name="OVERHEIDop.externeBijlage">OBP Venloseweg ong Horst - toelichting|exb-2019-41809</meta:user-defined>
    <meta:user-defined meta:name="OVERHEIDop.externeBijlage">OBP Venloseweg ong Horst - verbeelding|exb-2019-41810</meta:user-defined>
    <meta:user-defined meta:name="OVERHEIDop.externeBijlage">Ontwerp besluit bestemmingsplan|exb-2019-41811</meta:user-defined>
    <meta:user-defined meta:name="OVERHEIDop.publicationIssue">48142</meta:user-defined>
    <meta:user-defined meta:name="OVERHEIDop.StcrtID/DC.identifier">stcrt-2019-48142</meta:user-defined>
    <meta:user-defined meta:name="OVERHEIDop.versieInformatie"/>
  </office:meta>
</office:document-meta>
</file>