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Galgenweg 116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Galgenweg 116 op 23 januari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 en van deur tot deur continue afhankelijk is van de hulp van de bestuurder;</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Galgenweg, het parkeervak dat zo dicht mogelijk gelegen is bij de toegangsdeur van huisnummer 116, door het plaatsen van een bord, conform model E6 van bijlage 1 van het Reglement Verkeersregels en Verkeerstekens 1990 met onderbord vermeldende het kenteken 3-SRZ-37.</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 </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Galgenweg 116 te Beverwijk</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814</meta:user-defined>
    <meta:user-defined meta:name="OVERHEIDop.StcrtID/DC.identifier">stcrt-2019-4814</meta:user-defined>
    <meta:user-defined meta:name="DCTERMS.alternative">Gemeente Beverwijk - Plaatsing gereserveerde gehandicapten parkeerplaats - Galgenweg 116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4SM 36</meta:user-defined>
    <meta:user-defined meta:name="OVERHEIDop.woonplaats">Beverwijk</meta:user-defined>
    <meta:user-defined meta:name="OVERHEIDop.straatnaam">Galg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83 500410</meta:user-defined>
    <meta:user-defined meta:name="OVERHEIDop.versieInformatie"/>
  </office:meta>
</office:document-meta>
</file>