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ilerstraat 22, 24 en 26 (voorlopig adressen)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januari 2019 is een omgevingsvergunning verleend voor het bouwen van een vrijstaande woning en een twee onder één kap woning buiten het bouwvlak, in bestemming “Groen” en het gebruiken van de bestemming “Agrarisch-Kernrandgebied” ter plaatse van kavel 48, 49 en 50 voor wonen, het gebruiken van de bestemming “Agrarisch-Kernrandgebied” ter plaatse van kavel 48 en 49 voor groen en het gebruiken van de bestemming “Wonen” naast kavel 54 voor het realiseren van een langzaamverkeersroute met groen.</text:p>
            <text:p text:style-name="common-al">Het besluit omgevingsvergunning biedt een planologische regeling voor het bouwen van een vrijstaande woning en een twee onder een kap woning buiten het bouwvlak, in bestemming “Groen” en het gebruiken van de bestemming “Agrarisch-Kernrandgebied” ter plaatse van kavel 48, 49 en 50 voor wonen, het gebruiken van de bestemming “Agrarisch-Kernrandgebied” ter plaatse van kavel 48 en 49 voor groen en het gebruiken van de bestemming “Wonen” naast kavel 54 voor het realiseren van een langzaamverkeersroute met groen aan de Meilerstraat 22, 24 en 26 in Heeten (voorlopig adressen).</text:p>
            <text:p text:style-name="common-al">Op basis van het vigerende bestemmingsplan “<text:span text:style-name="nadrukondlijn">De Veldegge, fase 1, De Enk</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lerstraat 22, 24 en 26 (voorlopig adressen) in Heet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4813</meta:user-defined>
    <meta:user-defined meta:name="OVERHEIDop.StcrtID/DC.identifier">stcrt-2019-4813</meta:user-defined>
    <meta:user-defined meta:name="OVERHEID.TaxonomieBeleidsagenda/OVERHEID.category">Ruimte en infrastructuur | Organisatie en beleid</meta:user-defined>
    <meta:user-defined meta:name="OVERHEIDop.Ruimtelijkplan/OVERHEIDop.bekendmakingBetreffendePlan">NL.IMRO.0177.OV2018-0010</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meta:user-defined>
    <meta:user-defined meta:name="OVERHEIDop.woonplaats">Heeten</meta:user-defined>
    <meta:user-defined meta:name="OVERHEIDop.straatnaam">Mei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412 483106</meta:user-defined>
    <meta:user-defined meta:name="OVERHEIDop.versieInformatie"/>
  </office:meta>
</office:document-meta>
</file>