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Weesp voor de uitvoering van het bestemmingsplan Bloemendalerpolder voormalig grondgebied Muiden van de gemeente Weesp</text:h>
      <text:h text:style-name="ifm_p_font.bold_mt.7.4mm_page.keep-with-next_ifm" text:outline-level="4">KENNISGEVING</text:h>
      <text:h text:style-name="ifm_p_font.bold-italic_mt.5.08mm_page.keep-with-next_ifm" text:outline-level="5">Onteigeningsplan Bloemendalerpolder</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Weesp onroerende zaken ter onteigening aan die nodig zijn voor de uitvoering van het bestemmingsplan Bloemendalerpolder voormalig grondgebied Muiden.</text:p>
      <text:p text:style-name="ifm_p_mt.3.7mm_ifm">Het bestemmingsplan voorziet in de ontwikkeling van het noordelijk deel van de Bloemendalerpolder gelegen in de gemeente Weesp (voormalige gemeente Muiden). De Bloemendalerpolder is een landbouwgebied dat grotendeels bestaat uit cultuurlandschap met langgerekte kavels weidegrond. Het gebied wordt begrensd door de rijksweg A1 in het noorden, de Vecht in het oosten en het Amsterdam-Rijnkanaal in het westen. Aan de zuidkant loopt de spoorlijn tussen Hilversum en Amsterdam. De Provincie Noord-Holland heeft de Bloemendalerpolder voor woningbouw en natuurontwikkeling aangewezen. Van de in de onteigening betrokken onroerende zaken zal een gedeelte (nabij de rijksweg A1) worden ingericht als natuurcompensatiegebied. Verder wordt een gedeelte van de hoofdontsluitingsweg aangelegd. De te onteigenen onroerende zaken gelegen nabij de spoorlijn worden ontgraven en ingericht met water en eilanden met rietkragen voor ecologie en recreatie.</text:p>
      <text:p text:style-name="ifm_p_mt.3.7mm_ifm">Aan de ter onteigening aan te wijzen onroerende zaken zijn de bestemmingen Recreatie, Verkeer-2 en Woongebied en de dubbelbestemmingen Leiding-Hoogspanningsverbinding en Waarde-Archeologie 7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lijk informatiecentrum in het Stadskantoor, Nieuwstraat 70a te Weesp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5 september 2019 tot en met 16 okto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9-100406.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 Marselli, tel. 06-10779797, of de heer P. Lommerse, tel. 06-513195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31 oktober 2019 om 11.00 uur in het gemeentehuis van Weesp, Nieuwstraat 70a te Weesp.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123</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123</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Weesp voor de uitvoering van het bestemmingsplan Bloemendalerpolder voormalig grondgebied Muiden van de gemeente Weesp</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Weesp voor de uitvoering van het bestemmingsplan Bloemendalerpolder voormalig grondgebied Muiden van de gemeente Weesp</meta:user-defined>
    <meta:user-defined meta:name="DCTERMS.W3CDTF/DCTERMS.available">2019-09-04</meta:user-defined>
  </office:meta>
</office:document-meta>
</file>