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uitgebreide procedure), Hanepoel 31, 2136NJ Zwaanshoek, het maken van een terrasoverkapping en vier appartementen in een woonhuis en bedrijfsruimte  (aspecten bouwen van een bouwwerk en het gebruiken van gronden of bouwwerken in strijd met een bestemmingsplan), zaak 5963623, OLO-nummer: 323914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Ter inzage en zienswijzen</text:span>
          </text:p>
            <text:p text:style-name="common-al"/>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uitgebreide procedure), Hanepoel 31, 2136NJ Zwaanshoek, het maken van een terrasoverkapping en vier appartementen in een woonhuis en bedrijfsruimte  (aspecten bouwen van een bouwwerk en het gebruiken van gronden of bouwwerken in strijd met een bestemmingsplan), zaak 5963623, OLO-nummer: 3239141.</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481</meta:user-defined>
    <meta:user-defined meta:name="OVERHEIDop.StcrtID/DC.identifier">stcrt-2019-48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J 31</meta:user-defined>
    <meta:user-defined meta:name="OVERHEIDop.woonplaats">Zwaanshoek</meta:user-defined>
    <meta:user-defined meta:name="OVERHEIDop.straatnaam">Hanepo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317 481056</meta:user-defined>
    <meta:user-defined meta:name="OVERHEIDop.versieInformatie"/>
  </office:meta>
</office:document-meta>
</file>