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Corleseweg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 wijzigingsplan Corleseweg 84</text:p>
            <text:p text:style-name="common-al">Burgemeester en wethouders van de gemeente Winterswijk maken bekend dat zij het wijzigingsplan ‘Corleseweg 84’ op 23 augustus 2019 hebben vastgesteld. Het betreft een wijzigingsplan conform artikel 3.6 lid 1 sub a van de Wet ruimtelijke ordening, waarbij het bestemmingsplan ‘’Integrale herziening buitengebied Winterswijk’’ voor dit perceel gewijzigd wordt.</text:p>
            <text:p text:style-name="common-al">
            <text:span text:style-name="nadrukcur">Doel en ligging</text:span>
          </text:p>
            <text:p text:style-name="common-al">Dit wijzigingsplan betreft een wijziging van het bestemmingsplan ’Integrale herziening buitengebied Winterswijk’. Dit plan wijzigt de bestemming van het perceel Corleseweg 84 van ‘Agrarisch – Cultuurlandschap’ gedeeltelijk naar de bestemming ‘Wonen’. Dit is conform de wijzigingsbevoegdheid die is opgenomen in artikel 35.5 van de planregels van het bestemmingsplan ‘Integrale herziening buitengebied Winterswijk’.</text:p>
            <text:p text:style-name="common-al">
            <text:span text:style-name="nadrukcur">Waar ter inzage</text:span>
          </text:p>
            <text:p text:style-name="common-al">Het vastgestelde wijzigingsplan ligt met ingang van woensdag 4 september 2019 gedurende zes weken ter inzage bij de receptie van het gemeentekantoor, Stationsstraat 25. Het plan is ook digitaal in te zien via www.ruimtelijkeplannen.nl. Het planidentificatienummer is NL.IMRO.0294.WP1903BGCORLESEW84-VA01.</text:p>
            <text:p text:style-name="common-al">
            <text:span text:style-name="nadrukcur">Beroep</text:span>
          </text:p>
            <text:p text:style-name="common-al">Gedurende de beroepstermijn, ingaande op woensdag 4 september 2019 tot en met dinsdag 15 oktober 2019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cur">Inwerkingtreding</text:span>
          </text:p>
            <text:p text:style-name="common-al">Het vaststellingsbesluit treedt in werking op woensdag 16 oktober 2019.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5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5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5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plan/OVERHEIDop.bekendmakingBetreffendePlan">NL.IMRO.0294.WP1903BGCORLESEW84-VA01</meta:user-defined>
    <meta:user-defined meta:name="OVERHEID.EPSG28992/DC.spatial">244568 442851</meta:user-defined>
    <meta:user-defined meta:name="OVERHEIDop.Ruimtelijkeplannen/DC.type">Wijzigings- of uitwerkingsplan</meta:user-defined>
    <meta:user-defined meta:name="DC.title">Vastgesteld wijzigingsplan Corleseweg 84</meta:user-defined>
    <meta:user-defined meta:name="OVERHEID.PostcodeHuisnummer/OVERHEIDop.postcodeHuisnummer">7102EV 20</meta:user-defined>
    <meta:user-defined meta:name="OVERHEIDop.straatnaam">Corleseweg</meta:user-defined>
    <meta:user-defined meta:name="OVERHEIDop.woonplaats">Winterswijk</meta:user-defined>
    <meta:user-defined meta:name="DCTERMS.W3CDTF/DCTERMS.available">2019-09-03</meta:user-defined>
    <meta:user-defined meta:name="DCTERMS.W3CDTF/OVERHEIDop.jaargang">2019</meta:user-defined>
    <meta:user-defined meta:name="OVERHEIDop.publicationIssue">48059</meta:user-defined>
    <meta:user-defined meta:name="OVERHEIDop.StcrtID/DC.identifier">stcrt-2019-48059</meta:user-defined>
    <meta:user-defined meta:name="OVERHEIDop.versieInformatie"/>
  </office:meta>
</office:document-meta>
</file>