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55</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9 augustus 2019, kenmerk 2661685/19/DP&amp;O, houdende bekendmaking van de taak waarmee de Staatssecretaris van Justitie en Veiligheid, in het bijzonder zal zijn belast</text:h>
      <text:p text:style-name="ifm_p_mt.3.7mm_ifm">De Minister van Justitie en Veiligheid,</text:p>
      <text:p text:style-name="ifm_p_mt.3.7mm_ifm">Gelet op artikel 46, tweede lid, van de Grondwet en artikel 3 van de Wet van 25 januari 1951, houdende nadere voorzieningen in verband met de invoering van de ambten van Minister zonder portefeuille en van Staatssecretaris (Stb. 1951, 24);</text:p>
      <text:p text:style-name="ifm_p_mt.3.7mm_indent.0mm_ifm">Besluit:</text:p>
      <text:h text:style-name="ifm_p_font.bold_mt.5.08mm_page.keep-with-next_ifm" text:outline-level="2">Artikel<text:s/>1<text:s/></text:h>
      <text:p text:style-name="ifm_p_mt.4.23mm_ifm">De Staatssecretaris van Justitie en Veiligheid is binnen de grenzen van het door de Minister van Justitie en Veiligheid vastgestelde beleid in het bijzonder belast met de aangelegenheden betreffende:</text:p>
      <text:p text:style-name="ifm_p_indent.-7mm_mleft.7mm_ifm">a.<text:tab/>vreemdelingenzaken/migratie,</text:p>
      <text:p text:style-name="ifm_p_indent.-7mm_mleft.7mm_ifm">b.<text:tab/>artikel 1F van het Verdrag betreffende de status van vluchtelingen,</text:p>
      <text:p text:style-name="ifm_p_indent.-7mm_mleft.7mm_ifm">c.<text:tab/>grensbewaking in vreemdelingenzaken,</text:p>
      <text:p text:style-name="ifm_p_indent.-7mm_mleft.7mm_ifm">d.<text:tab/>de Rijkswet op het Nederlanderschap,</text:p>
      <text:p text:style-name="ifm_p_indent.-7mm_mleft.7mm_ifm">e.<text:tab/>mensenhandel, waaronder mensensmokkel, en prostitutie met uitzondering van de criminaliteitsaanpak,</text:p>
      <text:p text:style-name="ifm_p_indent.-7mm_mleft.7mm_ifm">f.<text:tab/>internationaal migratiebeleid,</text:p>
      <text:p text:style-name="ifm_p_ifm">met inbegrip van de bijbehorende wetgeving, de daarmee samenhangende juridische aangelegenheden en de uitvoeringsorganisaties op deze terreinen.</text:p>
      <text:h text:style-name="ifm_p_font.bold_mt.5.08mm_page.keep-with-next_ifm" text:outline-level="2">Artikel<text:s/>2<text:s/></text:h>
      <text:p text:style-name="ifm_p_mt.4.23mm_ifm">De Staatssecretaris kan voorts met nader door de Minister aan te wijzen onderwerpen worden belast.</text:p>
      <text:h text:style-name="ifm_p_font.bold_mt.5.08mm_page.keep-with-next_ifm" text:outline-level="2">Artikel<text:s/>3<text:s/></text:h>
      <text:p text:style-name="ifm_p_mt.4.23mm_ifm">De Staatssecretaris voert in de internationale contacten die hij heeft bij de behartiging van de in artikel 1 genoemde aangelegenheden, de titel: Minister voor Migratie.</text:p>
      <text:h text:style-name="ifm_p_font.bold_mt.5.08mm_page.keep-with-next_ifm" text:outline-level="2">Artikel<text:s/>4<text:s/></text:h>
      <text:p text:style-name="ifm_p_mt.4.23mm_ifm">Het besluit van de Minister van Justitie en Veiligheid van 2 november 2017, houdende bekendmaking van de taak waarmee de Staatssecretaris van Justitie en Veiligheid, de heer M.G.J. Harbers, in het bijzonder zal zijn belast (Stcrt. 2017, 63955)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1 juni 2019.</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055</text:span><text:tab/>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055</text:span><text:tab/>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9 augustus 2019, kenmerk 2661685/19/DP&amp;O, houdende bekendmaking van de taak waarmee de Staatssecretaris van Justitie en Veiligheid, in het bijzonder zal zijn belast</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8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05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van 19 augustus 2019, kenmerk 2661685/19/DP&amp;O, houdende bekendmaking van de taak waarmee de Staatssecretaris van Justitie en Veiligheid, in het bijzonder zal zijn belast</meta:user-defined>
    <meta:user-defined meta:name="DCTERMS.W3CDTF/DCTERMS.available">2019-09-02</meta:user-defined>
  </office:meta>
</office:document-meta>
</file>