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gaswinningsplan Ried, Ministerie van Economische Zaken en Klimaat</text:h>
      <text:p text:style-name="ifm_p_mt.7.4mm_ifm">De Minister van Economische Zaken en Klimaat doet de volgende kennisgeving:</text:p>
      <text:p text:style-name="ifm_p_ifm">Het instemmingsbesluit voor het gaswinningsplan Ried is gewijzigd. De wijziging van het instemmingsbesluit voor het winningsplan Ried betreft het aanpassen van de productieperiode voor de winning van gas uit het gasveld Ried naar 2022. De gevraagde aanpassing van de einddatum geeft slechts meer tijd om de totale volumes te kunnen produceren waarmee reeds is ingestemd in het instemmingsbesluit van 29 augustus 2013 door de Minister van Economische Zaken. Geografisch gezien ligt het gasveld Ried in de provincie Fryslân, in de gemeente Waadhoeke en in het verzorgingsgebied van Wetterskip Fryslân.</text:p>
      <text:p text:style-name="ifm_p_mt.3.7mm_ifm">Op deze aanvraag is de reguliere besluitvormingsprocedure van toepassing (artikel 34, vierde lid onder b van de Mijnbouwwet). In de voorbereiding van de wijziging van het instemmingsbesluit voor het winningsplan Ried zijn de betrokken decentrale overheden in de gelegenheid gesteld om advies uit te brengen op de concept-wijziging van het instemmingsbesluit.</text:p>
      <text:p text:style-name="ifm_p_mt.3.7mm_ifm">Tot en met 13 maart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vanaf donderdag 31 januari 2019 te raadplegen op de www.nlog.nl. Voor nadere inlichtingen kunt u op werkdagen tijdens kantooruren contact opnemen met de heer M.E. Kuiper, tel.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05</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05</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gaswinningsplan Rie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ijziging instemmingsbesluit gaswinningsplan Ried, Ministerie van Economische Zaken en Klimaat</meta:user-defined>
    <meta:user-defined meta:name="DCTERMS.W3CDTF/DCTERMS.available">2019-01-30</meta:user-defined>
    <meta:user-defined meta:name="OVERHEIDop.Ruimtelijkplan/OVERHEIDop.bekendmakingBetreffendePlan"/>
  </office:meta>
</office:document-meta>
</file>