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terwet, uitgebreide procedure, ontwerpbeschikking verlenging watervergunning onttrekken grondwater bouwkuipen (Nieuwe Zeesluis IJmuiden - Cluster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aterwet van de Inspectie Leefomgeving en Transport namens de Minister van Infrastructuur en Waterstaat ter inzage heeft gelegd.</text:p>
            <text:p text:style-name="common-al">De ontwerpbeschikking betreft het voornemen tot het verlengen van de watervergunning van 11 juli 2017, kenmerk 142262. Deze heeft betrekking op het onttrekken van grondwater in de vijf tijdelijke bouwkuipen van de nieuwe sluishoofden. Het betreft een verlenging van de duur en de hoeveelheid van de grondwateronttrekking. De definitieve beschikking zal een tijdelijke instandhoudingstermijn hebben tot en met 31 maart 2021.</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142333</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30 augustus tot 11 oktober 2019, ter inzage op www.odnzkg.nl onder bekendmakingen en (digitaal) bij:</text:p>
            <text:p text:style-name="common-al">- provincie Noord-Holland, Noord-Hollands Archief, Kleine Houtweg 18 te Haarlem (op afspraak, telefoonnummer 023-514 33 31);</text:p>
            <text:p text:style-name="common-al">- Inspectie Leefomgeving en Transport, Graadt van Roggenweg 500 te Utrecht (op afspraak, met de heer A. van Breemen of de heer E.R.A. Lamers, via telefoonnummer 088-489 00 00);</text:p>
            <text:p text:style-name="common-al">- gemeente Velsen, Dudokplein 1 te Velsen.</text:p>
            <text:p text:style-name="common-al">
            <text:span text:style-name="nadrukvet">Zienswijzen</text:span>
          </text:p>
            <text:p text:style-name="common-al">Binnen de inzagetermijn kan een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1894 498158</meta:user-defined>
    <meta:user-defined meta:name="OVERHEIDop.Vergunningen/DC.type">andere vergunningen</meta:user-defined>
    <meta:user-defined meta:name="DC.title">Provincie Noord-Holland - Waterwet, uitgebreide procedure, ontwerpbeschikking verlenging watervergunning onttrekken grondwater bouwkuipen (Nieuwe Zeesluis IJmuiden - Cluster 51)</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48035</meta:user-defined>
    <meta:user-defined meta:name="OVERHEIDop.StcrtID/DC.identifier">stcrt-2019-48035</meta:user-defined>
    <meta:user-defined meta:name="OVERHEIDop.versieInformatie"/>
  </office:meta>
</office:document-meta>
</file>