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bouwinrit N45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702995425 / DOS-2019-0005781</text:p>
            <text:p text:style-name="tussenkopcur">Inleiding</text:p>
            <text:p text:style-name="common-al">De provincie Zuid-Holland is bezig met het verbeteren van de bereikbaarheid rondom Waddinxveen. Daarvoor wordt de Vredenburghlaan aangelegd. De nieuwe weg kruist de huidige Tweede Bloksweg, Beijerincklaan en IJsermanweg. In de nieuwe situatie zal hier een grote kruising komen, geregeld met een verkeersregelinstallatie (VRI). Om de Vredenburghlaan te realiseren is het noodzakelijk een tijdelijke bouwinrit aan te brengen op de N453 (Beijerincklaan) ter hoogte van hectometer 1.8. Bij het kruispunt wordt voor de duur van de werkzaamheden een snelheidsbeperking ingesteld van 50 km/h.</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tijdens de werkzaamheden ter hoogte van de bouwinrit een tijdelijke snelheidsbeperking in te stellen.</text:p>
            <text:p text:style-name="tussenkopcur">Belangenafweging</text:p>
            <text:p text:style-name="common-al">De N453 is een gebiedsontsluitingsweg buiten de bebouwde kom. Op deze weg geldt een maximumsnelheid van 80 km/h. De aanwezigheid van de in- en uitrit voor in- en uitrijdend werkverkeer wordt gezien als een verkeerstechnische belemmering. Conform de CROW-richtlijn (CROW-publicatie 96b) is het ter bevordering van de verkeersveiligheid gewenst om bij een verkeerstechnische belemmering op een 80 km/h weg een snelheidsbeperking in te stellen van 50 km/h. Het werkverkeer kan daarmee ook bij eventuele uitval van de VRI veilig in- en uitvoegen op de provinciale we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0">
              <text:list-item text:style-override="id1-3-2-2-1-20-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0-2">
                <text:number>2.</text:number>
                <text:p text:style-name="al">Voor het in de gemeente Waddinxveen buiten de bebouwde kom gelegen Beijerincklaan, voor de geplande periode van 02-09-2019 tot het einde van de werkzaamheden (volgens planning 24-07-2020), de volgende verkeersmaatregel vast te stellen:</text:p>
                <text:list text:style-name="id1-3-2-2-1-20-2-3">
                  <text:list-item text:style-override="id1-3-2-2-1-20-2-3-1">
                    <text:number>a.</text:number>
                    <text:p text:style-name="al">Door plaatsing van borden A01-50 uit bijlage I van het Reglement verkeersregels en verkeerstekens 1990 (RVV) een snelheidsbeperking van 50 km/h in te stellen op de hoofdrijbaan rechts vanaf hectometer 1.6 tot en met het kruispunt met de bouwinrit;</text:p>
                  </text:list-item>
                  <text:list-item text:style-override="id1-3-2-2-1-20-2-3-2">
                    <text:number>b.</text:number>
                    <text:p text:style-name="al">Door plaatsing van borden A01-50 uit bijlage I van het Reglement verkeersregels en verkeerstekens 1990 (RVV) een snelheidsbeperking van 50 km/h in te stellen op de hoofdrijbaan links vanaf hectometer 2.0 tot en met het kruispunt met de bouwinrit.</text:p>
                  </text:list-item>
                  <text:list-item text:style-override="id1-3-2-2-1-20-2-3-3">
                    <text:number>c.</text:number>
                    <text:p text:style-name="al">Door plaatsing van borden C01 met onderbord “uitgezonderd werkverkeer” uit bijlage I van het RVV de bouwinrit gesloten te verklaren voor voertuigen anders dan werkverkeer;</text:p>
                  </text:list-item>
                </text:list>
              </text:list-item>
              <text:list-item text:style-override="id1-3-2-2-1-20-3">
                <text:number>3.</text:number>
                <text:p text:style-name="al">Te bepalen dat dit besluit in werking treedt met ingang van de dag na publicatie in de Staatscourant;</text:p>
              </text:list-item>
              <text:list-item text:style-override="id1-3-2-2-1-20-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5">
              <text:list-item text:style-override="id1-3-2-2-1-25-1">
                <text:number>•</text:number>
                <text:p text:style-name="al">naam en adres van de indiener;</text:p>
              </text:list-item>
              <text:list-item text:style-override="id1-3-2-2-1-25-2">
                <text:number>•</text:number>
                <text:p text:style-name="al">dagtekening;</text:p>
              </text:list-item>
              <text:list-item text:style-override="id1-3-2-2-1-25-3">
                <text:number>•</text:number>
                <text:p text:style-name="al">omschrijving van het besluit waar tegen het bezwaar is gericht;</text:p>
              </text:list-item>
              <text:list-item text:style-override="id1-3-2-2-1-25-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span text:style-name="nadrukcur">Gedeputeerde Staten van Zuid-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2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2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02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ijdelijke bouwinrit N453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9-702995425 </meta:user-defined>
    <meta:user-defined meta:name="DCTERMS.abstract">Instellen van tijdelijke verkeersmaatregelen ten behoeve van de aanleg van de Vredenburglaan te Waddinxveen</meta:user-defined>
    <meta:user-defined meta:name="OVERHEIDop.verkeersbordcode">A1</meta:user-defined>
    <meta:user-defined meta:name="OVERHEIDop.verkeersbordcode">C1</meta:user-defined>
    <dc:language>nl</dc:language>
    <meta:user-defined meta:name="OVERHEID.EPSG28992/DC.spatial">103198 449276</meta:user-defined>
    <meta:user-defined meta:name="DC.title">Verkeersbesluit tijdelijke bouwinrit N453</meta:user-defined>
    <meta:user-defined meta:name="OVERHEID.PostcodeHuisnummer/OVERHEIDop.postcodeHuisnummer">2742</meta:user-defined>
    <meta:user-defined meta:name="OVERHEIDop.straatnaam"/>
    <meta:user-defined meta:name="OVERHEIDop.woonplaats"/>
    <meta:user-defined meta:name="DCTERMS.W3CDTF/DCTERMS.available">2019-08-27</meta:user-defined>
    <meta:user-defined meta:name="OVERHEIDop.StcrtID/DC.identifier">stcrt-2019-48022</meta:user-defined>
    <meta:user-defined meta:name="DCTERMS.W3CDTF/OVERHEIDop.jaargang">2019</meta:user-defined>
    <meta:user-defined meta:name="OVERHEIDop.publicationIssue">48022</meta:user-defined>
    <meta:user-defined meta:name="OVERHEIDop.versieInformatie"/>
  </office:meta>
</office:document-meta>
</file>