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Molenbunders I – Hortsedijk 54, 54A, 5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lmond maken bekend, dat op grond van artikel 3.8 van de Wet ruimtelijke ordening en afdeling 3.4 van de Algemene wet bestuursrecht, het ontwerpbestemmingsplan </text:p>
            <text:p text:style-name="common-al">‘Molenbunders I – Hortsedijk 54, 54A, 56’ met ingang van 29 augustus 2019 gedurende zes weken door een ieder kan worden ingezien.</text:p>
            <text:p text:style-name="common-al">Het voorliggende bestemmingsplan maakt de nieuwbouw van twee bedrijfswoningen en een bijbehorend bedrijfsgebouw planologisch-juridisch mogelijk, ter vervanging van de bestaande (bedrijfs)bebouwing.</text:p>
            <text:p text:style-name="common-al">
            <text:span text:style-name="nadrukvet">Inzage plan</text:span>
          </text:p>
            <text:p text:style-name="common-al">U kunt het plan bekijken op<text:span text:style-name="nadrukcur"/>de landelijke website<text:span text:style-name="nadrukcur"/><text:a xlink:href="http://www.ruimtelijkeplannen.nl/" xlink:type="simple">www.ruimtelijkeplannen.nl</text:a> en via de link op de gemeentelijke website<text:span text:style-name="nadrukcur"/><text:a xlink:href="http://www.helmond.nl/bestemmingsplannen" xlink:type="simple">www.helmond.nl/bestemmingsplannen</text:a><text:span text:style-name="nadrukcur">. </text:span>De identificatiecode is NL.IMRO.0794.1700BP180147-1000. Er ligt ook een papieren exemplaar ter inzage in de Stadswinkel, Frans Joseph van Thielpark 1.<text:span text:style-name="nadrukcur"/>Het bekijken van dit exemplaar kan tijdens de openingstijden van de Stadswinkel. De digitale versie van www.ruimtelijkeplannen.nl is juridisch bindend.</text:p>
            <text:p text:style-name="common-al">
            <text:span text:style-name="nadrukvet">Zienswijzen</text:span>
          </text:p>
            <text:p text:style-name="common-al">Binnen genoemde termijn van zes weken kan een ieder schriftelijk of mondeling zijn zienswijze naar voren brengen bij de gemeenteraad. </text:p>
            <text:p text:style-name="common-al">Schriftelijke zienswijzen kunt u sturen naar de gemeenteraad, afdeling Ondernemen en Ontwikkelen, Post­bus 950, 5700 AZ Helmond, onder vermelding van: zienswijze bestemmingsplan ‘Molenbunders I – Hortsedijk 54, 54A, 56’. </text:p>
            <text:p text:style-name="last-al">Mondelinge zienswijzen kunnen op maandag t/m vrijdag tussen 9:00 en 12:00 uur telefonisch naar voren worden gebracht door te bellen naar het hiervoor aangewezen telefoonnummer (0492) 70260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lmond, 28 augustus 2019</text:span>
            <text:span text:style-name="datum"/>
          </text:p>
          </text:section>
          <text:section text:name="ondertekening_id1-3-2-2-2">
            <text:p><text:span text:style-name="functie">Burgemeester en wethouders,</text:span></text:p>
            <text:p><text:span text:style-name="deze">Namens deze:</text:span></text:p>
          </text:section>
          <text:section text:name="ondertekening_id1-3-2-2-3">
            <text:p><text:span text:style-name="deze"/></text:p>
            <text:p>mevrouw P.J.M.G. Blanksma-van den Heuvel, burgemeester</text:p>
            <text:p><text:span text:style-name="ondertekening_naam"><text:span text:style-name="voornaam">mr. drs. A.P.M. ter Voert, secretaris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01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01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01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NL.IMRO.0794.1700BP180147-1000</meta:user-defined>
    <meta:user-defined meta:name="DCTERMS.abstract">Ontwerpbestemmingsplan Molenbunders I – Hortsedijk 54, 54A, 56</meta:user-defined>
    <dc:language>nl</dc:language>
    <meta:user-defined meta:name="OVERHEID.EPSG28992/DC.spatial">173780 387545</meta:user-defined>
    <meta:user-defined meta:name="OVERHEIDop.Vergunningen/DC.type">bestemmingsplan</meta:user-defined>
    <meta:user-defined meta:name="DC.title">Ontwerpbestemmingsplan Molenbunders I – Hortsedijk 54, 54A, 56</meta:user-defined>
    <meta:user-defined meta:name="OVERHEID.PostcodeHuisnummer/OVERHEIDop.postcodeHuisnummer">5701NV 35</meta:user-defined>
    <meta:user-defined meta:name="OVERHEIDop.straatnaam">Weg op den heuvel</meta:user-defined>
    <meta:user-defined meta:name="OVERHEIDop.woonplaats">Helmond</meta:user-defined>
    <meta:user-defined meta:name="DCTERMS.W3CDTF/DCTERMS.available">2019-08-28</meta:user-defined>
    <meta:user-defined meta:name="DCTERMS.W3CDTF/OVERHEIDop.jaargang">2019</meta:user-defined>
    <meta:user-defined meta:name="OVERHEIDop.publicationIssue">48018</meta:user-defined>
    <meta:user-defined meta:name="OVERHEIDop.StcrtID/DC.identifier">stcrt-2019-48018</meta:user-defined>
    <meta:user-defined meta:name="OVERHEIDop.versieInformatie"/>
  </office:meta>
</office:document-meta>
</file>