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Centrum II-Hoek Torenstraat-Anna van Eekeren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wijzigingsplan </text:p>
            <text:p text:style-name="common-al">“Centrum II-Hoek Torenstraat-Anna van Eekerenstraat” met ingang van 29 augustus 2019 gedurende zes weken door een ieder kan worden ingezien.</text:p>
            <text:p text:style-name="common-al">Het wijzigingsplan voorziet in de bouw van 30 appartementen in de vrije huursector op het voormalige terrein van het bedrijf Euromaster op de hoek Torenstraat-Anna van Eekerenstraat.</text:p>
            <text:p text:style-name="common-al">Inzage plan</text:p>
            <text:p text:style-name="common-al">U kunt het plan bekijken op de landelijke website<text:span text:style-name="nadrukcur"/><text:a xlink:href="http://www.ruimtelijkeplannen.nl/" xlink:type="simple">www.ruimtelijkeplannen.nl</text:a> e<text:span text:style-name="nadrukcur">n </text:span>via de link op de gemeentelijke website<text:span text:style-name="nadrukcur"/><text:a xlink:href="http://www.helmond.nl/bestemmingsplannen" xlink:type="simple">www.helmond.nl/bestemmingsplannen</text:a><text:span text:style-name="nadrukcur">. </text:span>De identificatiecode is NL.IMRO.0974.1000WP190081-1000<text:span text:style-name="nadrukcur">. </text:span>Er ligt ook een papieren exemplaar ter inzage in de Stadswinkel, Frans Joseph van Thielpark 1.<text:span text:style-name="nadrukcur"/>Het bekijken van dit exemplaar kan tijdens de openingstijden van de Stadswinkel. De digitale versie van www.ruimtelijkeplannen.nl is juridisch bindend.</text:p>
            <text:p text:style-name="common-al">Zienswijzen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­bus 950, 5700 AZ Helmond, onder vermelding van: zienswijze bestemmingsplan “Centrum II-Hoek Torenstraat-Anna van Eekerenstraat”</text:p>
            <text:p text:style-name="last-al">Mondelinge zienswijzen kunnen op maandag t/m vrijdag tussen 9:00 en 12:00 uur telefonisch naar voren worden gebracht door te bellen naar het hiervoor aangewezen telefoonnummer (0492) 70260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mond, 28 augustus 2019</text:span>
            <text:span text:style-name="datum"/>
          </text:p>
          </text:section>
          <text:section text:name="ondertekening_id1-3-2-2-2">
            <text:p><text:span text:style-name="functie">Burgemeester en wethouders,</text:span></text:p>
            <text:p><text:span text:style-name="deze">Namens deze: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mevrouw P.J.M.G. Blanksma-van den Heuvel, burgemeester</text:span></text:p>
            <text:p>mr. drs. A.P.M. ter Voert, 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974.1000WP190081-1000</meta:user-defined>
    <meta:user-defined meta:name="DCTERMS.abstract">Wijzigingsplan Centrum II-Hoek Torenstraat-Anna van Eekerenstraat</meta:user-defined>
    <dc:language>nl</dc:language>
    <meta:user-defined meta:name="OVERHEID.EPSG28992/DC.spatial">173780 387545</meta:user-defined>
    <meta:user-defined meta:name="OVERHEIDop.Vergunningen/DC.type">bestemmingsplan</meta:user-defined>
    <meta:user-defined meta:name="DC.title">Wijzigingsplan Centrum II-Hoek Torenstraat-Anna van Eekerenstraat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48014</meta:user-defined>
    <meta:user-defined meta:name="OVERHEIDop.StcrtID/DC.identifier">stcrt-2019-48014</meta:user-defined>
    <meta:user-defined meta:name="OVERHEIDop.versieInformatie"/>
  </office:meta>
</office:document-meta>
</file>