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bouwinrit N451/N457</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9-702998949 / DOS-2019-0005780</text:p>
            <text:p text:style-name="tussenkopcur">Inleiding</text:p>
            <text:p text:style-name="common-al">De provincie Zuid-Holland is bezig met het verbeteren van de bereikbaarheid rondom Waddinxveen. Daarvoor wordt de Vredenburghlaan (N457) aangelegd. Deze nieuwe weg takt aan op de parallelstructuur A12 bij het kruispunt N451 - N457. Om de weg te realiseren is het noodzakelijk een tijdelijke bouwinrit aan te brengen ter hoogte van dit kruispunt. Voor de bereikbaarheid van de bouwlocatie zijn tijdelijke maatregelen nodig. Het bouwverkeer kruist het naastgelegen Moerkappellepad, die geregeld wordt middels tijdelijke verkeersregelinstallaties (VRI). Het bouwverkeer zelf maakt deels gebruik van de bestaande VRI’s en van tijdelijke VRI’s. Bij het kruispunt wordt voor de duur van de werkzaamheden een snelheidsbeperking ingesteld van 50 km/h.</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19, het ondermandaatbesluit secretaris 2019 en het ondermandaatbesluit directeur Dienst Beheer Infrastructuur 2019,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tijdelijke maatregelen leiden van langere duur zijn dan vier maanden, dan wel zich regelmatig voordoen.</text:p>
            <text:p text:style-name="tussenkopcur">Motivering</text:p>
            <text:p text:style-name="common-al">Uit he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stand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is het gewenst om tijdens de werkzaamheden ter hoogte van het kruispunt N451 – N457 een tijdelijke snelheidsbeperking in te stellen.</text:p>
            <text:p text:style-name="tussenkopcur">Belangenafweging</text:p>
            <text:p text:style-name="common-al">N451 en N457 zijn gebiedsontsluitingswegen buiten de bebouwde kom. Op deze wegen geldt een maximumsnelheid van 80 km/h. De aanwezigheid van de in- en uitrit voor in- en uitrijdend werkverkeer wordt gezien als een verkeerstechnische belemmering. Conform de CROW-richtlijn (CROW-publicatie 96b) is het ter bevordering van de verkeersveiligheid gewenst om bij een verkeerstechnische belemmering op een 80 km/h weg een snelheidsbeperking in te stellen van 50 km/h. Het werkverkeer kan daarmee ook bij eventuele uitval van de VRI veilig in- en uitvoegen op de provinciale weg.</text:p>
            <text:p text:style-name="tussenkopcur">Overleg</text:p>
            <text:p text:style-name="common-al">Overeenkomstig artikel 24 van het BABW is er overleg gepleegd met de korpschef van de Nationale Politie. Deze heeft ingestemd met de maatregelen.</text:p>
            <text:p text:style-name="tussenkopcur">Besluit</text:p>
            <text:p text:style-name="common-al">Gedeputeerde Staten van Zuid-Holland, gelet op het voorgaande besluiten:</text:p>
            <text:list text:style-name="id1-3-2-2-1-20">
              <text:list-item text:style-override="id1-3-2-2-1-20-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0-2">
                <text:number>2.</text:number>
                <text:p text:style-name="al">Voor het in de gemeente Waddinxveen buiten de bebouwde kom gelegen kruispunt N451 – N457, voor de periode van 26-08-2019 tot het einde van de werkzaamheden (volgens planning 30-08-2020), de volgende verkeersmaatregelen vast te stellen overeenkomstig bijgaande tekeningen met tekeningnummer MWI 19.0271.2:</text:p>
                <text:list text:style-name="id1-3-2-2-1-20-2-3">
                  <text:list-item text:style-override="id1-3-2-2-1-20-2-3-1">
                    <text:number>a.</text:number>
                    <text:p text:style-name="al">Door plaatsing van borden A01-50 uit bijlage I van het Reglement verkeersregels en verkeerstekens 1990 (RVV) een snelheidsbeperking van 50 km/h in te stellen op de N451, hoofdrijbaan links, vanaf hectometer 0.2 tot en met het kruispunt met de N457; </text:p>
                  </text:list-item>
                  <text:list-item text:style-override="id1-3-2-2-1-20-2-3-2">
                    <text:number>b.</text:number>
                    <text:p text:style-name="al">Door plaatsing van borden A01-50 uit bijlage I van het Reglement verkeersregels en verkeerstekens 1990 (RVV) een snelheidsbeperking van 50 km/h in te stellen op de N457, hoofdrijbaan rechts, tussen hectometer 3.9 tot en met het kruispunt met de N451.</text:p>
                  </text:list-item>
                  <text:list-item text:style-override="id1-3-2-2-1-20-2-3-3">
                    <text:number>c.</text:number>
                    <text:p text:style-name="al">Door plaatsing van borden C01 met onderbord “uitgezonderd werkverkeer” uit bijlage I van het RVV de bouwinrit gesloten te verklaren voor voertuigen anders dan werkverkeer;</text:p>
                  </text:list-item>
                </text:list>
              </text:list-item>
              <text:list-item text:style-override="id1-3-2-2-1-20-3">
                <text:number>3.</text:number>
                <text:p text:style-name="al">Te bepalen dat dit besluit in werking treedt met ingang van de dag na publicatie in de Staatscourant;</text:p>
              </text:list-item>
              <text:list-item text:style-override="id1-3-2-2-1-20-4">
                <text:number>4.</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5">
              <text:list-item text:style-override="id1-3-2-2-1-25-1">
                <text:number>•</text:number>
                <text:p text:style-name="al">naam en adres van de indiener;</text:p>
              </text:list-item>
              <text:list-item text:style-override="id1-3-2-2-1-25-2">
                <text:number>•</text:number>
                <text:p text:style-name="al">dagtekening;</text:p>
              </text:list-item>
              <text:list-item text:style-override="id1-3-2-2-1-25-3">
                <text:number>•</text:number>
                <text:p text:style-name="al">omschrijving van het besluit waar tegen het bezwaar is gericht;</text:p>
              </text:list-item>
              <text:list-item text:style-override="id1-3-2-2-1-25-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10</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010</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010</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OVERHEIDvb.VereisteVanBesluit/OVERHEIDvb.vereisteVanBesluit">Het bepaalde in artikel 12 van het BABW</meta:user-defined>
    <meta:user-defined meta:name="DCTERMS.alternative">Provincie Zuid-Holland - Verkeersbesluit tijdelijke bouwinrit N451/N457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19-702998949 </meta:user-defined>
    <meta:user-defined meta:name="DCTERMS.abstract">Instellen van diverse tijdelijke verkeersmaatregelen ten behoeve van de aanleg van de Vredenburghlaan te Waddinxveen</meta:user-defined>
    <meta:user-defined meta:name="OVERHEIDop.verkeersbordcode">A1</meta:user-defined>
    <meta:user-defined meta:name="OVERHEIDop.verkeersbordcode">C1</meta:user-defined>
    <dc:language>nl</dc:language>
    <meta:user-defined meta:name="OVERHEID.EPSG28992/DC.spatial">103802 448467</meta:user-defined>
    <meta:user-defined meta:name="DC.title">Verkeersbesluit tijdelijke bouwinrit N451/N457</meta:user-defined>
    <meta:user-defined meta:name="OVERHEID.PostcodeHuisnummer/OVERHEIDop.postcodeHuisnummer">2742</meta:user-defined>
    <meta:user-defined meta:name="OVERHEIDop.straatnaam">Moerkapellepad</meta:user-defined>
    <meta:user-defined meta:name="OVERHEIDop.woonplaats">Waddinxveen</meta:user-defined>
    <meta:user-defined meta:name="DCTERMS.W3CDTF/DCTERMS.available">2019-08-27</meta:user-defined>
    <meta:user-defined meta:name="OVERHEIDop.StcrtID/DC.identifier">stcrt-2019-48010</meta:user-defined>
    <meta:user-defined meta:name="OVERHEIDop.externeBijlage">Werkzaamheden N451 In en uitrit bouwverkeer|exb-2019-41734</meta:user-defined>
    <meta:user-defined meta:name="DCTERMS.W3CDTF/OVERHEIDop.jaargang">2019</meta:user-defined>
    <meta:user-defined meta:name="OVERHEIDop.publicationIssue">48010</meta:user-defined>
    <meta:user-defined meta:name="OVERHEIDop.versieInformatie"/>
  </office:meta>
</office:document-meta>
</file>