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oversteken rotonde Grotewaard – N214</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9-698505711 / DOS-2019-0005165</text:p>
            <text:p text:style-name="tussenkopcur">Inleiding</text:p>
            <text:p text:style-name="common-al">Per 9 december 2018 is de nieuwe openbaar vervoer concessie voor de Drechtsteden, Molenlanden en Gorinchem van start gegaan. In aanloop naar de start van de nieuwe concessie zijn diverse maatregelen uitgevoerd om de bereikbaarheid van bushaltes, het wachtcomfort en fietsenstallingen te verbeteren. Bij de bushalte Noordeloos Provincialeweg N214, nabij de rotonde N214-Grotewaard te Noordeloos, is onder andere een nieuwe fietsenstalling gerealiseerd aan de zuidzijde van de N214. Om de bereikbaarheid van de stalling vanuit alle richtingen te bevorderen zijn enkele (brom)fietsoversteken over de zijtakken van de rotonde omgevormd naar oversteken die in twee richtingen kunnen worden bereden. Ten behoeve van de voorrangssituatie dienen verkeersborden (B6) en markering (haaientanden) te worden aangebracht en te worden bekrachtigd middels een verkeersbesluit.</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is het gewenst om de voorrangssituatie voor het overstekende (brom)fietsverkeer te regelen en hiervoor verkeersborden B6 te plaatsen en haaientanden aan te brengen.</text:p>
            <text:p text:style-name="tussenkopcur">Belangenafweging</text:p>
            <text:p text:style-name="common-al">De stallingsvoorzieningen bij de halte Noordeloos zijn aan de zuidzijde van de N214 geplaatst. Dit vanuit ruimtelijke kwaliteit en beschikbare ruimte. Daarbij is de halte richting Utrecht de belangrijkste opstaphalte en sluit deze stalling op deze locatie het beste aan bij de behoefte van de busreiziger. Om de bereikbaarheid van de stalling te verbeteren is er voor gekozen om de (brom)fietsoversteken over de N214 en de Grotewaard in twee richtingen te realiseren (verbreden van de oversteken). Hiermee wordt ook voorkomen dat (brom)fietsers op de (te) smalle oversteken tegen het verkeer in gaan oversteken. Voor de oversteken zijn maatregelen benodigd ten behoeve van het organiseren van de voorrang. De voorrangssituatie zelf wijzigt niet: gemotoriseerd verkeer op de N214 en de kruisende wegen (Grotewaard) hebben voorrang op het (brom)fietsverkeer.</text:p>
            <text:p text:style-name="tussenkopcur">Overleg</text:p>
            <text:p text:style-name="common-al">Overeenkomstig artikel 24 van het BABW is er overleg gepleegd met de korpschef. Deze heeft ingestemd met de maatregel.</text:p>
            <text:p text:style-name="tussenkopcur">Besluit</text:p>
            <text:p text:style-name="common-al">Gedeputeerde Staten van Zuid-Holland, gelet op het voorgaande, besluiten:</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Voor het in de gemeente Molenlanden buiten de bebouwde kom gelegen gedeelte van de provinciale weg N214, bij de kruising met de Grotewaard, de volgende verkeersmaatregelen vast te stellen overeenkomstig bijgaande tekening met kenmerk PZH-VKB-N214-MW002:</text:p>
                <text:list text:style-name="id1-3-2-2-1-18-2-3">
                  <text:list-item text:style-override="id1-3-2-2-1-18-2-3-1">
                    <text:number>a.</text:number>
                    <text:p text:style-name="al">Door plaatsing van borden B6 uit bijlage I van het Reglement verkeersregels en verkeerstekens 1990 (RVV) - en het aanbrengen van haaientanden op het fietspad aan te geven dat bestuurders op het (brom-) fietspad voorrang dienen te verlenen aan het kruisende verkeer op de hoofdrijbaan N214;</text:p>
                  </text:list-item>
                </text:list>
              </text:list-item>
              <text:list-item text:style-override="id1-3-2-2-1-18-3">
                <text:number>3.</text:number>
                <text:p text:style-name="al">Te bepalen dat dit besluit in werking treedt met ingang van de dag na publicatie in de Staatscourant;</text:p>
              </text:list-item>
              <text:list-item text:style-override="id1-3-2-2-1-18-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3">
              <text:list-item text:style-override="id1-3-2-2-1-23-1">
                <text:number>•</text:number>
                <text:p text:style-name="al">naam en adres van de indiener;</text:p>
              </text:list-item>
              <text:list-item text:style-override="id1-3-2-2-1-23-2">
                <text:number>•</text:number>
                <text:p text:style-name="al">dagtekening;</text:p>
              </text:list-item>
              <text:list-item text:style-override="id1-3-2-2-1-23-3">
                <text:number>•</text:number>
                <text:p text:style-name="al">omschrijving van het besluit waar tegen het bezwaar is gericht;</text:p>
              </text:list-item>
              <text:list-item text:style-override="id1-3-2-2-1-23-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aangetekend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0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0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0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fietsoversteken rotonde Grotewaard – N214 - N214</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19-698505711</meta:user-defined>
    <meta:user-defined meta:name="DCTERMS.abstract">Instellen van verkeersmaatregelen bij de rotonde N214 - Grotewaard ter verbetering van de bereikbaar van de bushalte voor fietsers</meta:user-defined>
    <meta:user-defined meta:name="OVERHEIDop.verkeersbordcode">B6</meta:user-defined>
    <meta:user-defined meta:name="OVERHEIDop.verkeersbordcode">WM9</meta:user-defined>
    <dc:language>nl</dc:language>
    <meta:user-defined meta:name="OVERHEID.EPSG28992/DC.spatial">124155 434767</meta:user-defined>
    <meta:user-defined meta:name="DC.title">Verkeersbesluit fietsoversteken rotonde Grotewaard – N214</meta:user-defined>
    <meta:user-defined meta:name="OVERHEID.PostcodeHuisnummer/OVERHEIDop.postcodeHuisnummer">4225PA 4</meta:user-defined>
    <meta:user-defined meta:name="OVERHEIDop.straatnaam">Grotewaard</meta:user-defined>
    <meta:user-defined meta:name="OVERHEIDop.woonplaats">Noordeloos</meta:user-defined>
    <meta:user-defined meta:name="DCTERMS.W3CDTF/DCTERMS.available">2019-08-28</meta:user-defined>
    <meta:user-defined meta:name="OVERHEIDop.StcrtID/DC.identifier">stcrt-2019-48005</meta:user-defined>
    <meta:user-defined meta:name="OVERHEIDop.externeBijlage">Tekening PZH-VKB-N214-MW002|exb-2019-41733</meta:user-defined>
    <meta:user-defined meta:name="DCTERMS.W3CDTF/OVERHEIDop.jaargang">2019</meta:user-defined>
    <meta:user-defined meta:name="OVERHEIDop.publicationIssue">48005</meta:user-defined>
    <meta:user-defined meta:name="OVERHEIDop.versieInformatie"/>
  </office:meta>
</office:document-meta>
</file>