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aan ten Boomen 29 / 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 3.9a van de Wet ruimtelijke ordening en afdeling 3.4 van de Algemene wet bestuursrecht bekend dat het ontwerpwijzigingsplan “Laan ten Boomen 29” met identificatienummer NL.IMRO.0847.BP02019003-OW01 ter inzage ligt. In samenhang met het ontwerpwijzigingsplan ligt voor de op te richten bedrijfswoning een besluit hogere grenswaarden ter inzage.</text:p>
            <text:p text:style-name="common-al"/>
            <text:p text:style-name="tussenkopcur">Inhoud wijzigingsplan</text:p>
            <text:p text:style-name="common-al">Het wijzigingsplan Laan ten Boomen 29 voorziet in de mogelijkheid om een eerste bedrijfswoning ten behoeve van het agrarische bedrijf op te richten. </text:p>
            <text:p text:style-name="common-al"/>
            <text:p text:style-name="common-al">
            <text:span text:style-name="nadrukvet">Ontwerpbesluit hogere grenswaarden</text:span>
          </text:p>
            <text:p text:style-name="common-al">In samenhang met het ontwerpwijzigingsplan ligt het ontwerpbesluit hogere grenswaarden ter inzage. Burgemeester en wethouders hebben de mogelijkheid om hogere grenswaarden vast te stellen als bedoeld in artikel 83 van de Wet geluidhinder voor de op te richten bedrijfswoning. De voorwaarden die hieruit voortvloeien zijn opgenomen in de planregels, zodat een anvaardbaar woon- en leefklimaat is geborgd.</text:p>
            <text:p text:style-name="common-al"/>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30 augustus 2019 tot en met 10 oktober 2019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8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8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8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03-OW01</meta:user-defined>
    <meta:user-defined meta:name="DCTERMS.abstract">Ontwerpwijzigingsplan en Ontwerpbesluit hogere grenswaarden</meta:user-defined>
    <dc:language>nl</dc:language>
    <meta:user-defined meta:name="OVERHEID.EPSG28992/DC.spatial">176139 381250</meta:user-defined>
    <meta:user-defined meta:name="OVERHEIDop.Ruimtelijkeplannen/DC.type">Wijzigings- of uitwerkingsplan</meta:user-defined>
    <meta:user-defined meta:name="DC.title">Ontwerpwijzigingsplan Laan ten Boomen 29 / Besluit hogere grenswaarden</meta:user-defined>
    <meta:user-defined meta:name="OVERHEID.PostcodeHuisnummer/OVERHEIDop.postcodeHuisnummer">5715AA 29</meta:user-defined>
    <meta:user-defined meta:name="OVERHEIDop.straatnaam">Laan ten Boomen</meta:user-defined>
    <meta:user-defined meta:name="OVERHEIDop.woonplaats">Lierop</meta:user-defined>
    <meta:user-defined meta:name="DCTERMS.W3CDTF/DCTERMS.available">2019-08-29</meta:user-defined>
    <meta:user-defined meta:name="DCTERMS.W3CDTF/OVERHEIDop.jaargang">2019</meta:user-defined>
    <meta:user-defined meta:name="OVERHEIDop.publicationIssue">47984</meta:user-defined>
    <meta:user-defined meta:name="OVERHEIDop.StcrtID/DC.identifier">stcrt-2019-47984</meta:user-defined>
    <meta:user-defined meta:name="OVERHEIDop.versieInformatie"/>
  </office:meta>
</office:document-meta>
</file>