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Bakhuis Roozenboo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422253</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Bakhuis Roozenboomstraat;</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09082019-1,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p text:style-name="common-al">1.in de Bakhuis Roozenboomstraat ter hoogte van huisnummer 39 een parkeervak aan te wijzen die enkel bestemd is voor het opladen van elektrische voertuigen, door het plaatsen van een onderbord model OB504 van bijlage 1 van het RVV van 1990, onder het reeds aanwezige bord model E4 van Bijlage 1 van het RVV 1990, voorzien van een onderbord met de tekst “uitsluitend opladen elektrische voertuigen”:</text:p>
            <text:p text:style-name="common-al">Leiden,  augustus 2019</text:p>
            <text:p text:style-name="common-al">burgemeester en wethouders van Leiden</text:p>
            <text:p text:style-name="common-al">Namens dezen,</text:p>
            <text:p text:style-name="common-al">Mevr. L. Bezemer </text:p>
            <text:p text:style-name="common-al">Teammanager Ontwerp en Mobiliteit</text:p>
            <text:p text:style-name="common-al">Bezwaar/beroep</text:p>
            <text:p text:style-name="last-al">Het verkeersbesluit is vanaf vrijdag 30 augustus 2019 te vinden in de Staatscourant, www.overheid.nl. Een papieren versie van het verkeersbesluit ligt vanaf 30 augustus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Bakhuis Roozenboom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Bakhuis Roozenboom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422253</meta:user-defined>
    <meta:user-defined meta:name="OVERHEIDop.verkeersbordcode">E4</meta:user-defined>
    <dc:language>nl</dc:language>
    <meta:user-defined meta:name="OVERHEID.Gemeente/DC.spatial">Leiden</meta:user-defined>
    <meta:user-defined meta:name="OVERHEID.EPSG28992/DC.spatial">94146 462564</meta:user-defined>
    <meta:user-defined meta:name="DC.title">Gemeente Leiden, verkeersbesluit aanwijzen parkeervak voor opladen elektrische voertuigen in de Bakhuis Roozenboomstraat</meta:user-defined>
    <meta:user-defined meta:name="OVERHEID.PostcodeHuisnummer/OVERHEIDop.postcodeHuisnummer">2313RC 39</meta:user-defined>
    <meta:user-defined meta:name="OVERHEIDop.straatnaam">Bakhuis Roozenboomstraat</meta:user-defined>
    <meta:user-defined meta:name="OVERHEIDop.woonplaats">Leiden</meta:user-defined>
    <meta:user-defined meta:name="DCTERMS.W3CDTF/DCTERMS.available">2019-08-30</meta:user-defined>
    <meta:user-defined meta:name="OVERHEIDop.StcrtID/DC.identifier">stcrt-2019-47960</meta:user-defined>
    <meta:user-defined meta:name="OVERHEIDop.externeBijlage">Situatieschets Bakhuis Roozenboomstraat 39|exb-2019-41694</meta:user-defined>
    <meta:user-defined meta:name="DCTERMS.W3CDTF/OVERHEIDop.jaargang">2019</meta:user-defined>
    <meta:user-defined meta:name="OVERHEIDop.publicationIssue">47960</meta:user-defined>
    <meta:user-defined meta:name="OVERHEIDop.versieInformatie"/>
  </office:meta>
</office:document-meta>
</file>