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partiële herziening Tiekenveenweg 10 te Overdin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29 augustus 2019 ligt gedurende 6 weken voor iedereen ter inzage het ontwerp-bestemmingsplan “Buitengebied partiële herziening Tiekenveenweg 10 te Overdinkel”, met ID nummer NL.IMRO.0168.bp008vzp17ph02-0301. </text:p>
            <text:p text:style-name="common-al">
            <text:span text:style-name="nadrukvet">Omschrijving plan</text:span>
          </text:p>
            <text:p text:style-name="common-al">Het plan voorziet in de realisatie van drie woningen op het terrein van de voormalige camping en in de omzetting van de voormalige bedrijfswoning in een reguliere woning aan de Tiekenveenweg 10 te Overdinkel. Verder voorziet het plan in de aanleg van een recreatief fiets- en wandelpad tussen de Tiekenveenweg en Duitsland. </text:p>
            <text:p text:style-name="common-al">
            <text:span text:style-name="nadrukvet">Inzien bestemmingsplan</text:span>
          </text:p>
            <text:p text:style-name="common-al">Het plan kan met ingang van donderdag 29 augustus gedurende 6 weken tijdens de openingstijden worden ingezien bij de receptie van het gemeentehuis van Losser. Het plan ka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text:p>
            <text:p text:style-name="common-al">
            <text:span text:style-name="nadrukvet">Zienswijzen</text:span>
          </text:p>
            <text:p text:style-name="last-al">Gedurende de termijn van terinzagelegging kan iedereen schriftelijk of mondeling zienswijzen indiene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3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3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3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Loss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8.bp008vzp17ph02-0301</meta:user-defined>
    <dc:language>nl</dc:language>
    <meta:user-defined meta:name="OVERHEID.Gemeente/DC.spatial">Losser</meta:user-defined>
    <meta:user-defined meta:name="OVERHEID.EPSG28992/DC.spatial">267407 472331</meta:user-defined>
    <meta:user-defined meta:name="OVERHEIDop.Ruimtelijkeplannen/DC.type">Bestemmingsplan</meta:user-defined>
    <meta:user-defined meta:name="DC.title">Ontwerp-bestemmingsplan “Buitengebied partiële herziening Tiekenveenweg 10 te Overdinkel”</meta:user-defined>
    <meta:user-defined meta:name="OVERHEID.PostcodeHuisnummer/OVERHEIDop.postcodeHuisnummer">7586SC 10</meta:user-defined>
    <meta:user-defined meta:name="OVERHEIDop.straatnaam">Tiekenveenweg</meta:user-defined>
    <meta:user-defined meta:name="OVERHEIDop.woonplaats">Overdinkel</meta:user-defined>
    <meta:user-defined meta:name="DCTERMS.W3CDTF/DCTERMS.available">2019-08-28</meta:user-defined>
    <meta:user-defined meta:name="DCTERMS.W3CDTF/OVERHEIDop.jaargang">2019</meta:user-defined>
    <meta:user-defined meta:name="OVERHEIDop.publicationIssue">47939</meta:user-defined>
    <meta:user-defined meta:name="OVERHEIDop.StcrtID/DC.identifier">stcrt-2019-47939</meta:user-defined>
    <meta:user-defined meta:name="OVERHEIDop.versieInformatie"/>
  </office:meta>
</office:document-meta>
</file>