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onttrekking van een deel van de Veldkampsweg in Westdorp aan de openbaar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Aanleiding</text:span>
          </text:p>
            <text:p text:style-name="common-al">Het noordelijke gedeelte van de Veldkampsweg in Westdorp, tussen Schoonloërstraat (N-374) en Eeshoornweg, is een zandweg. Het is nog een openbare weg maar hoeft daarvoor niet meer te worden gebruikt. De ontsluiting van Ellertshaar verloopt via Schoonloërstraat, Eeshoornweg en vervolgens het verharde gedeelte van de Veldkampsweg.</text:p>
            <text:p text:style-name="common-al"/>
            <text:p text:style-name="common-al">Het noordelijke zandgedeelte van de Veldkampsweg loopt tussen de bedrijfspercelen door van de maatschap Sikkens en Vos Zand &amp; Grind. Deze partijen hebben verzocht om volledige afsluiting voor het verkeer. Aangezien dit weggedeelte geen enkele zinvolle functie meer vervult in het openbaar verkeer bestaan tegen onttrekking aan de openbaarheid volgens burgemeester en wethouders geen belemmeringen. </text:p>
            <text:p text:style-name="tussenkopcur">
            <text:span text:style-name="nadrukvet">Raadsvoorstel</text:span>
          </text:p>
            <text:p text:style-name="common-al">Om aan het genoemde verzoek medewerking te kunnen verlenen is het nodig om het bedoelde gedeelte van de Veldkampsweg aan de openbaarheid van het verkeer te onttrekken. Burgemeester en wethouders willen de raad voorstellen daartoe te besluiten op grond van artikel 9, eerste lid, van de Wegenwet. Na onttrekking zal de zandweg in 2 gedeelten worden overgedragen aan maatschap Sikkens resp. Vos Zand &amp; Grind.</text:p>
            <text:p text:style-name="tussenkopcur">
            <text:span text:style-name="nadrukvet">Terinzagelegging</text:span>
          </text:p>
            <text:p text:style-name="common-al">Het ontwerp-raadsvoorstel en het ontwerp-raadsbesluit met bijbehorende tekening liggen vanaf woensdag 30 januari 2019 gedurende 6 weken tijdens de openingsuren ter inzage bij het Klant Contact Centrum, cluster Omgeving. </text:p>
            <text:p text:style-name="tussenkopcur">
            <text:span text:style-name="nadrukvet">Zienswijzen</text:span>
          </text:p>
            <text:p text:style-name="common-al">Belanghebbenden (dat zijn degenen die een rechtstreeks belang kunnen aantonen bij de te nemen beslissing) kunnen gedurende de periode dat de stukken ter inzage liggen hun zienswijze schriftelijk of mondeling kenbaar maken bij de gemeenteraad.</text:p>
            <text:p text:style-name="common-al"/>
            <text:p text:style-name="tussenkopcur"/>
            <text:p text:style-name="tussenkopcur"/>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onttrekking van een deel van de Veldkampsweg in Westdorp aan de openbaarheid</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790</meta:user-defined>
    <meta:user-defined meta:name="OVERHEIDop.StcrtID/DC.identifier">stcrt-2019-4790</meta:user-defined>
    <meta:user-defined meta:name="DCTERMS.alternative">Gemeente Borger-Odoorn - voornemen onttrekking aan de openbaarheid van het verkeer - zandweggedeelte Veldkampsweg Westdorp</meta:user-defined>
    <meta:user-defined meta:name="OVERHEID.Organisatietype/OVERHEID.organisationType">gemeente</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4TA 15</meta:user-defined>
    <meta:user-defined meta:name="OVERHEIDop.woonplaats">Westdorp</meta:user-defined>
    <meta:user-defined meta:name="OVERHEIDop.straatnaam">Schoonloër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91-2017</meta:user-defined>
    <meta:user-defined meta:name="DCTERMS.abstract">onttrekking aan de openbaarheid van het verkeer van het zandgedeelte van de Veldkampsweg Westdorp/Ellertshaar</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 onttrekking|exb-2019-4114</meta:user-defined>
    <meta:user-defined meta:name="OVERHEIDop.externeBijlage">raadsvoorstel|exb-2019-4115</meta:user-defined>
    <meta:user-defined meta:name="OVERHEIDop.externeBijlage">Ontwerp-raadsbesluit|exb-2019-4116</meta:user-defined>
    <meta:user-defined meta:name="OVERHEID.EPSG28992/DC.spatial">245598 547549</meta:user-defined>
    <meta:user-defined meta:name="OVERHEIDop.versieInformatie"/>
  </office:meta>
</office:document-meta>
</file>