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Spo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Terschelling;</text:p>
            <text:p text:style-name="common-al"/>
            <text:p text:style-name="common-al">Gelet op de bepalingen van de Wegenverkeerswet 1994, het Reglement Verkeersregels en Verkeerstekens 1990 en het Besluite Administratieve Bepalingen inzake het wegverkeer;</text:p>
            <text:p text:style-name="common-al"/>
            <text:p text:style-name="common-al">Daartoe gemachtigd in artikel 18 lid 1 onder d Wegenverkeerswet 1994; krachtens het delegatiebesluit van 19 juli 1995 van de gemeenteraad aan het college van burgemeester en wethouders;</text:p>
            <text:p text:style-name="common-al"/>
            <text:p text:style-name="common-al">Overwegende dat de verkeersveiligheid op de buslus op de Sportlaan te West-Terschelling ter hoogte van hotel Boschrijck niet goed was geregeld. Dat er daardoor onduidelijkheid is ontstaan bij de verkeersdeelnemers over de rijrichting op de buslus</text:p>
            <text:p text:style-name="common-al"/>
            <text:p text:style-name="common-al">Gelezen de e-mail  van de politie Terschelling dd.15 augustus 2019</text:p>
            <text:p text:style-name="common-al"/>
            <text:p text:style-name="common-al">Besluit: </text:p>
            <text:p text:style-name="common-al">Om van de buslus een formele rotonde te maken.  Hierdoor wordt de onduidelijkheid opgegeven en zal de verkeersveiligheid toenemen</text:p>
            <text:p text:style-name="common-al">Dit zal gebeuren door het plaatsen van haaientanden op de toegangswegen, fietspad en uitrit naar de rotonde, door het plaatsen van het bord D1 op de rotonde en het plaatsen van het bord B6 van bijlage 1 van het RVV 1990 bij de toegangsweg, het fietspad en de uitrit die op de rotonde uitkomen.</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West-Terschelling,  26 augustus 2019</text:span></text:p>
            <text:p><text:span text:style-name="functie"/></text:p>
            <text:p><text:span text:style-name="functie">Hoogachtend,</text:span></text:p>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W.R.H. van Schoonhoven J.B. Wassink,</text:span></text:p>
            <text:p><text:span text:style-name="functie">loco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schelling - het inrichten van een rotonde - Sportlaan West-Terschellin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rotonde Boschrijck</meta:user-defined>
    <meta:user-defined meta:name="DCTERMS.abstract">De buslus op de Sportlaan te West-Terscheling ter hoogte van hotel Boschrijck wordt een rotonde</meta:user-defined>
    <meta:user-defined meta:name="OVERHEIDop.verkeersbordcode">B6</meta:user-defined>
    <meta:user-defined meta:name="OVERHEIDop.verkeersbordcode">D1</meta:user-defined>
    <dc:language>nl</dc:language>
    <meta:user-defined meta:name="OVERHEID.Gemeente/DC.spatial">Terschelling</meta:user-defined>
    <meta:user-defined meta:name="OVERHEID.EPSG28992/DC.spatial">144021 598239</meta:user-defined>
    <meta:user-defined meta:name="DC.title">Verkeersbesluit rotonde Sportlaan</meta:user-defined>
    <meta:user-defined meta:name="OVERHEID.PostcodeHuisnummer/OVERHEIDop.postcodeHuisnummer">8881EP 5 154</meta:user-defined>
    <meta:user-defined meta:name="OVERHEIDop.straatnaam">Sportlaan</meta:user-defined>
    <meta:user-defined meta:name="OVERHEIDop.woonplaats">West-Terschelling</meta:user-defined>
    <meta:user-defined meta:name="DCTERMS.W3CDTF/DCTERMS.available">2019-08-28</meta:user-defined>
    <meta:user-defined meta:name="OVERHEIDop.StcrtID/DC.identifier">stcrt-2019-47891</meta:user-defined>
    <meta:user-defined meta:name="DCTERMS.W3CDTF/OVERHEIDop.jaargang">2019</meta:user-defined>
    <meta:user-defined meta:name="OVERHEIDop.publicationIssue">47891</meta:user-defined>
    <meta:user-defined meta:name="OVERHEIDop.versieInformatie"/>
  </office:meta>
</office:document-meta>
</file>