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2800*"/>
    </style:style>
    <style:style style:family="table-column" style:name="table1.tg1.col3">
      <style:table-column-properties style:rel-column-width="13500*"/>
    </style:style>
    <style:style style:family="table-column" style:name="table2.tg1.col1">
      <style:table-column-properties style:rel-column-width="18800*"/>
    </style:style>
    <style:style style:family="table-column" style:name="table2.tg1.col2">
      <style:table-column-properties style:rel-column-width="21600*"/>
    </style:style>
    <style:style style:family="table-column" style:name="table3.tg1.col1">
      <style:table-column-properties style:rel-column-width="7000*"/>
    </style:style>
    <style:style style:family="table-column" style:name="table3.tg1.col2">
      <style:table-column-properties style:rel-column-width="7800*"/>
    </style:style>
    <style:style style:family="table-column" style:name="table3.tg1.col3">
      <style:table-column-properties style:rel-column-width="7700*"/>
    </style:style>
    <style:style style:family="table-column" style:name="table3.tg1.col4">
      <style:table-column-properties style:rel-column-width="8800*"/>
    </style:style>
    <style:style style:family="table-column" style:name="table3.tg1.col5">
      <style:table-column-properties style:rel-column-width="6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8 augustus 2019, nr. WJZ/19174626, tot vaststelling van maximale steunbedragen op basis van de Regeling Uitvoering GMO groenten en fruit 2018</text:h>
      <text:p text:style-name="ifm_p_mt.7.4mm_ifm">De Minister van Landbouw, Natuur en Voedselkwaliteit,</text:p>
      <text:p text:style-name="ifm_p_mt.3.7mm_ifm">Gelet op artikelen 45, eerste lid, en 49, onderdeel a, van Verordening (EU) nr.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p text:style-name="ifm_p_mt.3.7mm_ifm">Gelet op de artikelen 172 en 177 van de Regeling uitvoering GMO groenten en fruit 2018;</text:p>
      <text:p text:style-name="ifm_p_mt.3.7mm_indent.0mm_ifm">Besluit:</text:p>
      <text:h text:style-name="ifm_p_font.bold_mt.5.08mm_page.keep-with-next_ifm" text:outline-level="2">Artikel<text:s/>1<text:s/></text:h>
      <text:p text:style-name="ifm_p_mt.4.23mm_ifm">De maximale steunbedragen bedoeld in artikel 172 van de Regeling uitvoering GMO groenten en fruit 2018 worden voor de in de tabel opgenomen producte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able:number-columns-spanned="2">
              <text:p text:style-name="text.cell.7.left"><text:span text:style-name="ifm_span_font.bold_color.ffffff_ifm">Maximaal EU-steunbedrag (EUR/100 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atis verstrekking</text:span></text:p>
            </table:table-cell>
            <table:table-cell table:style-name="table.cell.border-bottom.border-right.padding-top.bottom.pleft.pright">
              <text:p text:style-name="text.cell.7.left"><text:span text:style-name="ifm_span_color.ffffff_ifm">Overige bestemmingen</text:span></text:p>
            </table:table-cell>
          </table:table-row>
        </table:table-header-rows>
        <table:table-row table:style-name="zebra.body.odd">
          <table:table-cell table:style-name="table.cell.border-bottom.border-left.border-right.padding-top.top.pleft.pright">
            <text:p text:style-name="text.cell.7.left">Komkommers</text:p>
          </table:table-cell>
          <table:table-cell table:style-name="table.cell.border-bottom.border-right.padding-top.top.pleft.pright">
            <text:p text:style-name="text.cell.7.left">24,80</text:p>
          </table:table-cell>
          <table:table-cell table:style-name="table.cell.border-bottom.border-right.padding-top.top.pleft.pright">
            <text:p text:style-name="text.cell.7.left">18,60</text:p>
          </table:table-cell>
        </table:table-row>
        <table:table-row>
          <table:table-cell table:style-name="table.cell.border-bottom.border-left.border-right.padding-top.top.pleft.pright">
            <text:p text:style-name="text.cell.7.left">Paprika’s</text:p>
          </table:table-cell>
          <table:table-cell table:style-name="table.cell.border-bottom.border-right.padding-top.top.pleft.pright">
            <text:p text:style-name="text.cell.7.left">48,80</text:p>
          </table:table-cell>
          <table:table-cell table:style-name="table.cell.border-bottom.border-right.padding-top.top.pleft.pright">
            <text:p text:style-name="text.cell.7.left">36,60</text:p>
          </table:table-cell>
        </table:table-row>
        <table:table-row table:style-name="zebra.body.odd">
          <table:table-cell table:style-name="table.cell.border-bottom.border-left.border-right.padding-top.top.pleft.pright">
            <text:p text:style-name="text.cell.7.left">Aardbeien (1 juni - 31 oktober)</text:p>
          </table:table-cell>
          <table:table-cell table:style-name="table.cell.border-bottom.border-right.padding-top.top.pleft.pright">
            <text:p text:style-name="text.cell.7.left">136,80</text:p>
          </table:table-cell>
          <table:table-cell table:style-name="table.cell.border-bottom.border-right.padding-top.top.pleft.pright">
            <text:p text:style-name="text.cell.7.left">102,60</text:p>
          </table:table-cell>
        </table:table-row>
        <table:table-row>
          <table:table-cell table:style-name="table.cell.border-bottom.border-left.border-right.padding-top.top.pleft.pright">
            <text:p text:style-name="text.cell.7.left">Aardbeien (1 november - 31 mei)</text:p>
          </table:table-cell>
          <table:table-cell table:style-name="table.cell.border-bottom.border-right.padding-top.top.pleft.pright">
            <text:p text:style-name="text.cell.7.left">186,80</text:p>
          </table:table-cell>
          <table:table-cell table:style-name="table.cell.border-bottom.border-right.padding-top.top.pleft.pright">
            <text:p text:style-name="text.cell.7.left">140,10</text:p>
          </table:table-cell>
        </table:table-row>
        <table:table-row table:style-name="zebra.body.odd">
          <table:table-cell table:style-name="table.cell.border-bottom.border-left.border-right.padding-top.top.pleft.pright">
            <text:p text:style-name="text.cell.7.left">Broccoli</text:p>
          </table:table-cell>
          <table:table-cell table:style-name="table.cell.border-bottom.border-right.padding-top.top.pleft.pright">
            <text:p text:style-name="text.cell.7.left">41,60</text:p>
          </table:table-cell>
          <table:table-cell table:style-name="table.cell.border-bottom.border-right.padding-top.top.pleft.pright">
            <text:p text:style-name="text.cell.7.left">31,20</text:p>
          </table:table-cell>
        </table:table-row>
      </table:table>
      <text:h text:style-name="ifm_p_font.bold_mt.5.08mm_page.keep-with-next_ifm" text:outline-level="2">Artikel<text:s/>2<text:s/></text:h>
      <text:p text:style-name="ifm_p_mt.4.23mm_indent.-7mm_mleft.7mm_ifm">1.<text:tab/>De vergoeding voor het groen oogsten en niet-oogsten bedoeld in artikel 177 van de Regeling uitvoering GMO groenten en fruit 2018 wordt voor de in de tabel opgenomen producten vastgesteld op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Maximaal EU-steunbedrag (EUR/ha)</text:span></text:p>
            </table:table-cell>
          </table:table-row>
        </table:table-header-rows>
        <table:table-row table:style-name="zebra.body.odd">
          <table:table-cell table:style-name="table.cell.border-bottom.border-left.border-right.padding-top.top.pleft.pright">
            <text:p text:style-name="text.cell.7.left">Appels</text:p>
          </table:table-cell>
          <table:table-cell table:style-name="table.cell.border-bottom.border-right.padding-top.top.pleft.pright">
            <text:p text:style-name="text.cell.7.left">7.921</text:p>
          </table:table-cell>
        </table:table-row>
        <table:table-row>
          <table:table-cell table:style-name="table.cell.border-bottom.border-left.border-right.padding-top.top.pleft.pright">
            <text:p text:style-name="text.cell.7.left">Peren</text:p>
          </table:table-cell>
          <table:table-cell table:style-name="table.cell.border-bottom.border-right.padding-top.top.pleft.pright">
            <text:p text:style-name="text.cell.7.left">11.805</text:p>
          </table:table-cell>
        </table:table-row>
        <table:table-row table:style-name="zebra.body.odd">
          <table:table-cell table:style-name="table.cell.border-bottom.border-left.border-right.padding-top.top.pleft.pright">
            <text:p text:style-name="text.cell.7.left">Aardbeien (vollegrond)</text:p>
          </table:table-cell>
          <table:table-cell table:style-name="table.cell.border-bottom.border-right.padding-top.top.pleft.pright">
            <text:p text:style-name="text.cell.7.left">18.653</text:p>
          </table:table-cell>
        </table:table-row>
        <table:table-row>
          <table:table-cell table:style-name="table.cell.border-bottom.border-left.border-right.padding-top.top.pleft.pright">
            <text:p text:style-name="text.cell.7.left">Bloemkool</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Broccoli</text:p>
          </table:table-cell>
          <table:table-cell table:style-name="table.cell.border-bottom.border-right.padding-top.top.pleft.pright">
            <text:p text:style-name="text.cell.7.left">2.948</text:p>
          </table:table-cell>
        </table:table-row>
      </table:table>
      <text:p text:style-name="ifm_p_mt.3.7mm_indent.-7mm_mleft.7mm_ifm">2.<text:tab/>De vergoeding voor het groen oogsten en niet-oogsten bedoeld in artikel 177 van de Regeling uitvoering GMO groenten en fruit 2018 wordt voor de in de tabel opgenomen producten vastgesteld op de volgende be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aximaal EU-steunbedrag (EUR/ha)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Tomaten</text:span></text:p>
            </table:table-cell>
            <table:table-cell table:style-name="table.cell.border-top.border-bottom.border-right.padding-top.bottom.pleft.pright">
              <text:p text:style-name="text.cell.7.left"><text:span text:style-name="ifm_span_font.bold_color.ffffff_ifm">Paprika’s</text:span></text:p>
            </table:table-cell>
            <table:table-cell table:style-name="table.cell.border-top.border-bottom.border-right.padding-top.bottom.pleft.pright">
              <text:p text:style-name="text.cell.7.left"><text:span text:style-name="ifm_span_font.bold_color.ffffff_ifm">Komkommers</text:span></text:p>
            </table:table-cell>
            <table:table-cell table:style-name="table.cell.border-top.border-bottom.border-right.padding-top.bottom.pleft.pright">
              <text:p text:style-name="text.cell.7.left"><text:span text:style-name="ifm_span_font.bold_color.ffffff_ifm">Aardbeien (k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1.8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1.8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1.8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1.8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4.134</text:p>
          </table:table-cell>
          <table:table-cell table:style-name="table.cell.border-bottom.border-right.padding-top.top.pleft.pright">
            <text:p text:style-name="text.cell.7.left">6.62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4.134</text:p>
          </table:table-cell>
          <table:table-cell table:style-name="table.cell.border-bottom.border-right.padding-top.top.pleft.pright">
            <text:p text:style-name="text.cell.7.left">6.62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4.134</text:p>
          </table:table-cell>
          <table:table-cell table:style-name="table.cell.border-bottom.border-right.padding-top.top.pleft.pright">
            <text:p text:style-name="text.cell.7.left">6.62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4.134</text:p>
          </table:table-cell>
          <table:table-cell table:style-name="table.cell.border-bottom.border-right.padding-top.top.pleft.pright">
            <text:p text:style-name="text.cell.7.left">6.62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685</text:p>
          </table:table-cell>
          <table:table-cell table:style-name="table.cell.border-bottom.border-right.padding-top.top.pleft.pright">
            <text:p text:style-name="text.cell.7.left">4.834</text:p>
          </table:table-cell>
          <table:table-cell table:style-name="table.cell.border-bottom.border-right.padding-top.top.pleft.pright">
            <text:p text:style-name="text.cell.7.left">7.48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685</text:p>
          </table:table-cell>
          <table:table-cell table:style-name="table.cell.border-bottom.border-right.padding-top.top.pleft.pright">
            <text:p text:style-name="text.cell.7.left">4.834</text:p>
          </table:table-cell>
          <table:table-cell table:style-name="table.cell.border-bottom.border-right.padding-top.top.pleft.pright">
            <text:p text:style-name="text.cell.7.left">7.4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685</text:p>
          </table:table-cell>
          <table:table-cell table:style-name="table.cell.border-bottom.border-right.padding-top.top.pleft.pright">
            <text:p text:style-name="text.cell.7.left">4.834</text:p>
          </table:table-cell>
          <table:table-cell table:style-name="table.cell.border-bottom.border-right.padding-top.top.pleft.pright">
            <text:p text:style-name="text.cell.7.left">7.48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685</text:p>
          </table:table-cell>
          <table:table-cell table:style-name="table.cell.border-bottom.border-right.padding-top.top.pleft.pright">
            <text:p text:style-name="text.cell.7.left">4.834</text:p>
          </table:table-cell>
          <table:table-cell table:style-name="table.cell.border-bottom.border-right.padding-top.top.pleft.pright">
            <text:p text:style-name="text.cell.7.left">7.4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833</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3.86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833</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3.86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2.82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2.82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6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69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3.520</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1.21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3.520</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1.21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3.520</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1.21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3.520</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1.21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943</text:p>
          </table:table-cell>
          <table:table-cell table:style-name="table.cell.border-bottom.border-right.padding-top.top.pleft.pright">
            <text:p text:style-name="text.cell.7.left">98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943</text:p>
          </table:table-cell>
          <table:table-cell table:style-name="table.cell.border-bottom.border-right.padding-top.top.pleft.pright">
            <text:p text:style-name="text.cell.7.left">98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943</text:p>
          </table:table-cell>
          <table:table-cell table:style-name="table.cell.border-bottom.border-right.padding-top.top.pleft.pright">
            <text:p text:style-name="text.cell.7.left">9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943</text:p>
          </table:table-cell>
          <table:table-cell table:style-name="table.cell.border-bottom.border-right.padding-top.top.pleft.pright">
            <text:p text:style-name="text.cell.7.left">98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1.73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1.73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1.73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1.73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3.395</text:p>
          </table:table-cell>
          <table:table-cell table:style-name="table.cell.border-bottom.border-right.padding-top.top.pleft.pright">
            <text:p text:style-name="text.cell.7.left">3.92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3.395</text:p>
          </table:table-cell>
          <table:table-cell table:style-name="table.cell.border-bottom.border-right.padding-top.top.pleft.pright">
            <text:p text:style-name="text.cell.7.left">3.92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3.395</text:p>
          </table:table-cell>
          <table:table-cell table:style-name="table.cell.border-bottom.border-right.padding-top.top.pleft.pright">
            <text:p text:style-name="text.cell.7.left">3.9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3.395</text:p>
          </table:table-cell>
          <table:table-cell table:style-name="table.cell.border-bottom.border-right.padding-top.top.pleft.pright">
            <text:p text:style-name="text.cell.7.left">3.92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3.31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3.31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3.31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3.31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89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89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89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891</text:p>
          </table:table-cell>
        </table:table-row>
      </table:table>
      <text:h text:style-name="ifm_p_font.bold_mt.5.08mm_page.keep-with-next_ifm" text:outline-level="2">Artikel<text:s/>3<text:s/></text:h>
      <text:p text:style-name="ifm_p_mt.4.23mm_ifm">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augustus 2019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 en doel</text:h>
      <text:p text:style-name="ifm_p_mt.4.23mm_ifm">Op grond van Verordening (EU) nr.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1) kan door lidstaten onder andere steun worden verleend voor producentenorganisaties in de groenten- en fruitsector aan de crisispreventie- en beheersmaatregelen, waaronder het uit de markt nemen of groen/niet oogsten van bepaalde groenten- en fruitproducten. Lidstaten stellen voor deze maatregelen maximumbedragen aan bijstand en vergoedingen vast op grond van artikelen 45, eerste lid, tweede alinea, en 49, onderdeel a, van verordening 2017/891. In Nederland kan de Minister van Landbouw, Natuur en Voedselkwaliteit deze maximumbedragen aan bijstand en vergoedingen op grond van artikelen 172 en 177 van de Regeling uitvoering GMO groenten en fruit 2018 vaststellen. Daartoe strekt dit besluit.</text:p>
      <text:p text:style-name="ifm_p_mt.3.7mm_ifm">Met dit besluit wordt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hierna: het besluit van 1 oktober 2014) ingetrokken. De bijzondere Europese maatregelen inzake Russische boycot groenten en fruit zijn niet langer van toepassing. De eerder opgenomen maximale bedragen, vergoedingen en bijstand op basis van de Regeling Uitvoering GMO groenten en fruit worden opnieuw vastgesteld op grond van de Regeling Uitvoering GMO groenten en fruit 2018.</text:p>
      <text:h text:style-name="ifm_p_font.bold-italic_mt.5.08mm_page.keep-with-next_ifm" text:outline-level="6">2.<text:s/>Regeldruk</text:h>
      <text:p text:style-name="ifm_p_mt.4.23mm_ifm">Aan dit besluit zijn geen regeldruk effecten verbonden. Het besluit dient om de maximale steunbedragen te actualiseren. De regeling strekt uitsluitend tot strikte implementatie van EU regelgeving waarbij, als lidstaten besluiten deze crisismaatregelen op te stellen, verordening 2017/891 geen beleidsruimte kent. De administratieve lasten voor producentenorganisaties voor het uit de markt nemen van producten of het groen dan wel niet oogsten van producten wijzigen niet door de herziene bedragen.</text:p>
      <text:h text:style-name="ifm_p_font.bold-italic_mt.5.08mm_page.keep-with-next_ifm" text:outline-level="6">3.<text:s/>Inwerkingtreding</text:h>
      <text:p text:style-name="ifm_p_mt.4.23mm_ifm">De inwerkingtredingsdatum van dit besluit wijkt af van het kabinetsbeleid inzake de vaste verandermomenten voor regelgeving, dat inhoudt dat ministeriële regelingen twee maanden voorafgaand aan hun inwerkingtreding worden gepubliceerd. De reden voor deze afwijking is dat door de afwijkende publicatiedatum van dit besluit aanmerkelijke publieke nadelen worden voorkomen. Producentenorganisaties kunnen zo direct gebruik maken van de nieuw vastgestelde steunbedragen.</text:p>
      <text:h text:style-name="ifm_p_font.bold_mt.5.08mm_page.keep-with-next_ifm" text:outline-level="5">II Artikelsgewijs</text:h>
      <text:h text:style-name="ifm_p_font.bold-italic_mt.5.08mm_page.keep-with-next_ifm" text:outline-level="6">Artikelen 1 en 2</text:h>
      <text:p text:style-name="ifm_p_mt.4.23mm_ifm">In artikel 1 en 2 van dit besluit zijn de bedragen opgenomen voor het uit de markt nemen, bedoeld in artikel 172 van de Regeling uitvoering GMO groenten en fruit 2018, en het groen oogsten en niet oogsten, bedoeld in artikel 177 van de Regeling uitvoering GMO groenten en fruit 2018. In artikel 1 worden prijzen vastgesteld voor het uit de markt nemen van producten die niet zijn opgenomen in bijlage IV van verordening 2017/891. In bijlage IV zijn maximumbedragen aan bijstand opgenomen voor onder andere bloemkool, tomaten (1 juni-31 oktober), tomaten (1 november-31 mei), appelen en peren. De minister wil voor Nederland ook maximumbedragen vaststellen voor aardbeien, broccoli, komkommers en paprika. Deze laatste maximumbedragen zijn opgenomen in artikel 1. In artikel 2 worden vergoedingen vastgesteld voor het groen oogsten en niet oogsten, bedoeld in artikel 177 van de regeling uitvoering GMO groenten en fruit 2018. De tabel in artikel 2, tweede lid, bevat in tegenstelling tot eerdere besluiten enkel weeknummers. Artikel 49, onderdeel a, van verordening 2017/891 verplicht niet tot het jaarlijks vaststellen van de bedragen en daarom hoeven de tabellen in artikel 2 niet meer jaarlijks gewijzigd te worden.</text:p>
      <text:p text:style-name="ifm_p_mt.3.7mm_ifm">Steun voor het uit de markt nemen of groen/niet oogsten van bepaalde groenten- en fruitproducten mag door Nederland worden verleend tot een maximaal percentage dat moet worden berekend over de gemiddelde marktprijzen. Voor het uit de markt nemen van producten geldt dat de vergoedingen niet hoger mogen liggen dan 40% van de gemiddelde marktprijzen over de voorafgaande vijf jaar in het geval van gratis verstrekking en op een niveau dat niet hoger is dan 30% van de gemiddelde marktprijzen over de voorafgaande vijf jaar voor andere bestemmingen dan gratis verstrekking. In artikel 45 van verordening 2017/891 staan aanwijzingen hoe de bedragen berekend moeten worden. Voor het groen/niet oogsten geldt dat de vergoedingen niet meer mogen dekken dan 90% van het maximum bijstandsniveau voor het uit de markt nemen van producten met een andere bestemming dan gratis verstrekking. In artikel 48 van verordening 2017/891 zijn de relevante voorschriften uitgewerkt. Hieruit volgt dat per product de berekening van de hectarevergoedingen (in euro per hectare) de fysieke productie (in 100 kg per hectare) wordt vermenigvuldigd met het maximumbedrag aan bijstand (in euro per 100 kg) en van dit bedrag 90% te nemen. Jaarlijks moet een berekening worden gemaakt van het gemiddelde bedrag ten opzichte waarvan vervolgens de vergoedingen kunnen worden vastgesteld. In opdracht van de minister heeft Wageningen Economic Research de berekeningen uitgevoerd.</text:p>
      <text:h text:style-name="ifm_p_font.bold-italic_mt.5.08mm_page.keep-with-next_ifm" text:outline-level="6">Artikel 3</text:h>
      <text:p text:style-name="ifm_p_mt.4.23mm_ifm">Het oude besluit wordt ingetrokken en vervangen door een nieuwe besluit om de maximale steunbedragen te actualiseren en om beter aan te sluiten bij de lijst van producten die op grond van Regeling uitvoering GMO groenten en fruit 2018 voor deze steunbedragen in aanmerking komen. De lijst met producten was voor 2018 uitgebreider dan onder de huidige regeling het geval is in verband met de Europese maatregelen als gevolg van de Russische importstop. De Europese maatregelen zijn met ingang van 30 juni 2018 beëindigd, waarna in overleg met de sector de lijst met producten in de regeling is beperkt tot die producten die voor Nederland het meest belangrijk zijn. De maximale steunbedragen werden voorheen vastgesteld volgens de rekenregels van verordening 543/2011 en nu volgens de rekenregels van verordening 2017/89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816</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816</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8 augustus 2019, nr. WJZ/19174626, tot vaststelling van maximale steunbedragen op basis van de Regeling Uitvoering GMO groenten en fruit 2018</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2 en 177 van de Regeling uitvoering GMO groenten en fruit 2018</meta:user-defined>
    <meta:user-defined meta:name="DC.title">Besluit van de Minister van Landbouw, Natuur en Voedselkwaliteit van 28 augustus 2019, nr. WJZ/19174626, tot vaststelling van maximale steunbedragen op basis van de Regeling Uitvoering GMO groenten en fruit 2018</meta:user-defined>
    <meta:user-defined meta:name="DCTERMS.alternative"/>
    <meta:user-defined meta:name="DCTERMS.W3CDTF/OVERHEIDop.datumOndertekening">2019-08-28</meta:user-defined>
    <meta:user-defined meta:name="DCTERMS.W3CDTF/DCTERMS.available">2019-08-30</meta:user-defined>
    <meta:user-defined meta:name="OVERHEIDop.Ruimtelijkplan/OVERHEIDop.bekendmakingBetreffendePlan"/>
  </office:meta>
</office:document-meta>
</file>