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3-1">
      <text:list-level-style-bullet text:bullet-char="-" text:level="1">
        <style:list-level-properties text:min-label-width="10mm"/>
      </text:list-level-style-bullet>
    </text:list-style>
    <text:list-style style:name="id1-3-2-1-1-7-8-3-2">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Corsanummer</text:span>
            <text:span text:style-name="nadrukvet">:</text:span> AS19/11918</text:p>
            <text:p text:style-name="considerans.al">
            <text:span text:style-name="nadrukvet">Kenmerk:</text:span> 19/0017442</text:p>
            <text:p text:style-name="considerans.al"> BESLUIT VERKEERSMAATREGEL</text:p>
            <text:p text:style-name="tussenkopvet">
            <text:span text:style-name="nadrukvet">Rotterdam </text:span>
            <text:span text:style-name="nadrukvet">Kralingen-Crooswijk: </text:span>
            <text:span text:style-name="nadrukvet">het instellen van een voorrangsregeling op de verbindingsweg naar Oostplein, langs het woningencomplex “Oostmolensteyn” </text:span>
          </text:p>
            <text:p text:style-name="considerans.al">De directeur van het cluster <text:span text:style-name="nadrukvet">Stadsontwikkeling</text:span>,</text:p>
            <text:p text:style-name="considerans.al">overwegende,</text:p>
            <text:list text:style-name="id1-3-2-1-1-7">
              <text:list-item text:style-override="id1-3-2-1-1-7-1">
                <text:number>•</text:number>
                <text:p text:style-name="al">dat achter Oostplein een parkeergarage is gevestigd;</text:p>
              </text:list-item>
              <text:list-item text:style-override="id1-3-2-1-1-7-2">
                <text:number>•</text:number>
                <text:p text:style-name="al">dat vanuit deze parkeergarage auto’s naar Oostplein rijden;</text:p>
              </text:list-item>
              <text:list-item text:style-override="id1-3-2-1-1-7-3">
                <text:number>•</text:number>
                <text:p text:style-name="al">dat deze auto’s over een verbindingsweg moeten rijden naar Oostplein, waar ook een tram rijdt;</text:p>
              </text:list-item>
              <text:list-item text:style-override="id1-3-2-1-1-7-4">
                <text:number>•</text:number>
                <text:p text:style-name="al">dat deze verbindingsweg geen naam heeft;</text:p>
              </text:list-item>
              <text:list-item text:style-override="id1-3-2-1-1-7-5">
                <text:number>•</text:number>
                <text:p text:style-name="al">dat auto’s vanuit deze verbindingsweg rechts Oostplein op moeten rijden en er vaak conflictsituaties ontstaan tussen de automobilist en de fietser; </text:p>
              </text:list-item>
              <text:list-item text:style-override="id1-3-2-1-1-7-6">
                <text:number>•</text:number>
                <text:p text:style-name="al">dat er namelijk een fietspad tussen deze verbindingsweg en Oostplein loopt;</text:p>
              </text:list-item>
              <text:list-item text:style-override="id1-3-2-1-1-7-7">
                <text:number>•</text:number>
                <text:p text:style-name="al">dat het verzoek is gekomen om en duidelijkere voorrangsituatie te regelen voor zowel de automobilist als de fieter;</text:p>
              </text:list-item>
              <text:list-item text:style-override="id1-3-2-1-1-7-8">
                <text:number>•</text:number>
                <text:p text:style-name="al">dat de maatregel, gelet op artikel 2 van de Wegenverkeerswet 1994 (Wvw, besluit van 21 april 1994, Staatsblad (Stb.) 1994, 475, zoals nadien gewijzigd), strekt tot:</text:p>
                <text:list text:style-name="id1-3-2-1-1-7-8-3">
                  <text:list-item text:style-override="id1-3-2-1-1-7-8-3-1">
                    <text:number>-</text:number>
                    <text:p text:style-name="al">het verzekeren van de veiligheid op de weg;</text:p>
                  </text:list-item>
                  <text:list-item text:style-override="id1-3-2-1-1-7-8-3-2">
                    <text:number>-</text:number>
                    <text:p text:style-name="al">het beschermen van weggebruikers en passagiers;</text:p>
                  </text:list-item>
                </text:list>
              </text:list-item>
              <text:list-item text:style-override="id1-3-2-1-1-7-9">
                <text:number>•</text:number>
                <text:p text:style-name="al">dat de weg onder beheer is van de gemeente Rotterdam;</text:p>
              </text:list-item>
              <text:list-item text:style-override="id1-3-2-1-1-7-10">
                <text:number>•</text:number>
                <text:p text:style-name="al">dat in het kader van artikel 24 sub a. van het Besluit Administratieve Bepalingen inzake het Wegverkeer (BABW, besluit van 26 juli 1990, 460, of zoals nadien gewijzigd) overleg heeft plaatsgevonden met de Politie, eenheid Rotterdam, waarbij geadviseerd is de voorgestelde maatregel w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instellen van een voorrangsituatie op de verbindingsweg naar Oostplein, langs het woningencomplex “Oostmolensteyn”, middels </text:p>
            <text:list text:style-name="id1-3-2-1-2-4">
              <text:list-item text:style-override="id1-3-2-1-2-4-1">
                <text:number>1.</text:number>
                <text:p text:style-name="al">het plaatsen van één bord B05      (voorrangskruispunt weg van rechts) als bedoeld in bijlage I van het RVV      1990;</text:p>
              </text:list-item>
            </text:list>
            <text:p text:style-name="al"> </text:p>
            <text:list text:style-name="id1-3-2-1-2-6">
              <text:list-item text:style-override="id1-3-2-1-2-6-1">
                <text:number>2.</text:number>
                <text:p text:style-name="al">het plaatsen van één bord B06      (voorrangskruising, verleen voorrang aan de bestuurders op de kruisende      weg) als bedoeld in bijlage I van het RVV 1990 met daarbij behorende      haaientanden als bedoeld in artikel 80 van het RVV 1990; </text:p>
              </text:list-item>
            </text:list>
            <text:p text:style-name="al"> </text:p>
            <text:list text:style-name="id1-3-2-1-2-8">
              <text:list-item text:style-override="id1-3-2-1-2-8-1">
                <text:number>3.</text:number>
                <text:p text:style-name="al">de verkeersmaatregelen uit te      voeren conform bijgevoegde tekening. </text:p>
              </text:list-item>
            </text:list>
            <text:p text:style-name="al"> </text:p>
            <text:p text:style-name="al">De directeur van Cluster Stadsbeheer wordt belast met de uitvoering van dit besluit.</text:p>
            <text:p text:style-name="al">Dit besluit wordt zowel in de Staatscourant als op de voor de gemeente gebruikelijke wijze gepublicieerd.</text:p>
            <text:p text:style-name="al"> </text:p>
            <text:p text:style-name="al">Rotterdam, 22 augustus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verzending ervan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op: <text:a xlink:href="http://www.rotterdam.nl/bezwaar" xlink:type="simple">www.rotterdam.nl/bezwaar</text:a></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0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0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0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 Oos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5</meta:user-defined>
    <meta:user-defined meta:name="OVERHEIDop.verkeersbordcode">B6</meta:user-defined>
    <dc:language>nl</dc:language>
    <meta:user-defined meta:name="OVERHEID.Gemeente/DC.spatial">Rotterdam</meta:user-defined>
    <meta:user-defined meta:name="OVERHEID.EPSG28992/DC.spatial">93751 437554</meta:user-defined>
    <meta:user-defined meta:name="DC.title">GEMEENTE ROTTERDAM - VERKEERSBESLUIT</meta:user-defined>
    <meta:user-defined meta:name="OVERHEID.PostcodeHuisnummer/OVERHEIDop.postcodeHuisnummer">3011KZ 155</meta:user-defined>
    <meta:user-defined meta:name="OVERHEIDop.straatnaam">Oostplein</meta:user-defined>
    <meta:user-defined meta:name="OVERHEIDop.woonplaats">Rotterdam</meta:user-defined>
    <meta:user-defined meta:name="DCTERMS.W3CDTF/DCTERMS.available">2019-08-26</meta:user-defined>
    <meta:user-defined meta:name="OVERHEIDop.StcrtID/DC.identifier">stcrt-2019-47806</meta:user-defined>
    <meta:user-defined meta:name="OVERHEIDop.externeBijlage">Getekende versie|exb-2019-41619</meta:user-defined>
    <meta:user-defined meta:name="OVERHEIDop.externeBijlage">Bordenplan|exb-2019-41620</meta:user-defined>
    <meta:user-defined meta:name="DCTERMS.W3CDTF/OVERHEIDop.jaargang">2019</meta:user-defined>
    <meta:user-defined meta:name="OVERHEIDop.publicationIssue">47806</meta:user-defined>
    <meta:user-defined meta:name="OVERHEIDop.versieInformatie"/>
  </office:meta>
</office:document-meta>
</file>