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wijzigingsplan ‘Roerdompstraat ong. te Velden’.</text:p>
            <text:p text:style-name="common-al">Het wijzigingsplan voorziet in het toevoegen van een bouwvlak voor een nieuwbouwwoning op de locatie Roerdompstraat tussen nummer 28 en 30 te Velden (gemeente Venlo, sectie E 1446 en 1444 en 1442).</text:p>
            <text:p text:style-name="common-al">
            <text:span text:style-name="nadrukvet">Inzage</text:span>
          </text:p>
            <text:p text:style-name="common-al">Het vastgestelde wijzigingsplan met bijbehorende stukken ligt met ingang van maandag 26 augustus 2019 tot en met 6 okto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wijzig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WP201820ROERDOMPS-VA01</text:p>
            <text:p text:style-name="common-al">
            <text:span text:style-name="nadrukvet">Beroep </text:span>Er kan gedurende een termijn van zes weken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9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9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09770</meta:user-defined>
    <meta:user-defined meta:name="DCTERMS.abstract">Het wijzigingsplan voorziet in het toevoegen van een bouwvlak voor een nieuwbouwwoning op de locatie Roerdompstraat tussen nummer 28 en 30 te Velden</meta:user-defined>
    <dc:language>nl</dc:language>
    <meta:user-defined meta:name="OVERHEID.EPSG28992/DC.spatial">209300 380280</meta:user-defined>
    <meta:user-defined meta:name="OVERHEIDop.Vergunningen/DC.type">wijzigings- of uitwerkingsplan</meta:user-defined>
    <meta:user-defined meta:name="DC.title">Vastgesteld wijzigingsplan</meta:user-defined>
    <meta:user-defined meta:name="OVERHEID.PostcodeHuisnummer/OVERHEIDop.postcodeHuisnummer">5941JM 17</meta:user-defined>
    <meta:user-defined meta:name="OVERHEIDop.straatnaam">Roerdompstraat</meta:user-defined>
    <meta:user-defined meta:name="OVERHEIDop.woonplaats">Velden</meta:user-defined>
    <meta:user-defined meta:name="DCTERMS.W3CDTF/DCTERMS.available">2019-08-26</meta:user-defined>
    <meta:user-defined meta:name="DCTERMS.W3CDTF/OVERHEIDop.jaargang">2019</meta:user-defined>
    <meta:user-defined meta:name="OVERHEIDop.publicationIssue">47796</meta:user-defined>
    <meta:user-defined meta:name="OVERHEIDop.StcrtID/DC.identifier">stcrt-2019-47796</meta:user-defined>
    <meta:user-defined meta:name="OVERHEIDop.versieInformatie"/>
  </office:meta>
</office:document-meta>
</file>