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style:num-suffix="" text:bullet-char="​" text:level="1">
        <style:list-level-properties text:min-label-width="10mm"/>
      </text:list-level-style-bullet>
    </text:list-style>
    <text:list-style style:name="id1-3-2-1-2-4-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Gehandicaptenparkeerplaats op de Oude Stadsweg te Geertrui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Geertruidenberg</text:p>
            <text:p text:style-name="tussenkopvet">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Ondergetekende, handelend namens het college van burgemeester en wethouders van de gemeente Geertruidenberg, daartoe gemachtigd middels het van kracht zijnde mandaatbesluit.</text:p>
            <text:p text:style-name="tussenkopvet">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Uit het oogpunt van:</text:span>
          </text:p>
            <text:p text:style-name="considerans.al">1.Het beschermen van de weggebruikers en passagiers</text:p>
            <text:p text:style-name="tussenkopvet">
            <text:span text:style-name="nadrukvet">Is het gewenst om </text:span>
          </text:p>
            <text:p text:style-name="considerans.al">Een algemene gehandicaptenparkeerplaats aan te wijzen ter hoogte van Oude Stadsweg 1b aan de zijde van de steiger</text:p>
            <text:p text:style-name="tussenkopvet">
            <text:span text:style-name="nadrukvet">Motivering</text:span>
          </text:p>
            <text:p text:style-name="considerans.al">Tegenover Oude Stadsweg 1b ligt een steiger welke onder andere wordt gebruikt om te vissen. In de omgeving is voldoende parkeergelegenheid om op enige loopafstand te parkeren en deze bestemming te voet te bereiken. De steiger wordt ook gebruikt door minder validen. Voor deze doelgroep is binnen een loopafstand van 100 meter geen formele parkeergelegenheid. Om parkeergelegenheid te bieden voor minder validen wordt ter hoogte van de steiger een parkeervak gerealiseerd en aangewezen als algemene gehandicaptenparkeerplaats. </text:p>
            <text:p text:style-name="tussenkopvet">
            <text:span text:style-name="nadrukvet">Belangenafweging</text:span>
          </text:p>
            <text:p text:style-name="considerans.al">Niet is gebleken dat belanghebbenden onevenredig worden benadeeld dan wel dat door de te nemen maatregelen een onduidelijke verkeerssituatie zou ontstaan.</text:p>
            <text:p text:style-name="tussenkopvet">
            <text:span text:style-name="nadrukvet">Gehoord</text:span>
          </text:p>
            <text:p text:style-name="considerans.al">Met betrekking tot dit verkeersbesluit is, overeenkomstig artikel 24 BABW, overleg gepleegd met de gemandateerde namens de Korpschefs van de Politiedistricten Hart van Brabant en de Baronie van de Regio-Eenheid Zeeland, West-Brabant. </text:p>
            <text:p text:style-name="considerans_bottom"/>
          </text:section>
          <text:section text:name="afkondiging_id1-3-2-1-2" text:style-name="afkondiging">
            <text:p text:style-name="afkondiging_top"/>
            <text:p text:style-name="al">
            <text:span text:style-name="nadrukvet">Besluit</text:span>
          </text:p>
            <text:p text:style-name="al">1. Door middel van het plaatsen van verkeersbord E06  </text:p>
            <text:p text:style-name="al">Bij dit besluit behoort de volgende tekening:</text:p>
            <text:list text:style-name="id1-3-2-1-2-4">
              <text:list-item text:style-override="id1-3-2-1-2-4-1">
                <text:number/>
                <text:p text:style-name="al">DVB19-16 (situatietekening) </text:p>
              </text:list-item>
            </text:list>
            <text:p text:style-name="al"> </text:p>
            <text:p text:style-name="al">Raamsdonksveer, 16-08-2019</text:p>
            <text:p text:style-name="al"> </text:p>
            <text:p text:style-name="al">Hoogachtend,</text:p>
            <text:p text:style-name="al">burgemeester en wethouders van Geertruidenberg,</text:p>
            <text:p text:style-name="al">namens dezen,</text:p>
            <text:p text:style-name="al"> </text:p>
            <text:p text:style-name="al">J. Hopmans</text:p>
            <text:p text:style-name="al">Cluster Buitenruimte,  Medewerker verkeer</text:p>
            <text:p text:style-name="al">                 </text:p>
            <text:p text:style-name="al">Rechtsvoorzieningen:</text:p>
            <text:p text:style-name="al">1.             Tegen dit besluit kunt u op grond   van artikel 8:1 en 7:1 Algemene wet bestuursrecht binnen zes weken na de dag   van verzending een gemotiveerd bezwaarschrift indienen. U dient dit   bezwaarschrift te richten aan het college van burgemeester en wethouders van   de gemeente Geertruidenberg, postbus 10.001, 4940 GA Raamsdonksveer. Het   indienen van een bezwaarschrift schorst de werking van genoemd besluit niet.</text:p>
            <text:p text:style-name="al">Een   bezwaarschrift moet ondertekend zijn en ten minste bevatten:</text:p>
            <text:p text:style-name="al">-     naam en adres van de indiener;</text:p>
            <text:p text:style-name="al">-     dagtekening;</text:p>
            <text:p text:style-name="al">-     aanduiding of omschrijving van het   besluit waartegen het bezwaar is gericht;</text:p>
            <text:p text:style-name="al">-     grond(en) van het bezwaar (motivering).</text:p>
            <text:p text:style-name="al">2.   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76-5311311)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9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9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9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eertruidenberg</meta:user-defined>
    <meta:user-defined meta:name="OVERHEID.Gemeente/DC.creator">Geertruidenberg</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dc:language>nl</dc:language>
    <meta:user-defined meta:name="DCTERMS.alternative">Gemeente Geertruidenberg - Gehandicaptenparkeerplaats op de Oude Stadsweg  - Geertruidenberg</meta:user-defined>
    <meta:user-defined meta:name="OVERHEIDop.verkeersbordcode">E6</meta:user-defined>
    <meta:user-defined meta:name="OVERHEID.Gemeente/DC.spatial">Geertruidenberg</meta:user-defined>
    <meta:user-defined meta:name="DC.title">Onderwerp: Gehandicaptenparkeerplaats op de Oude Stadsweg te Geertruidenberg</meta:user-defined>
    <meta:user-defined meta:name="DCTERMS.W3CDTF/DCTERMS.available">2019-08-29</meta:user-defined>
    <meta:user-defined meta:name="OVERHEIDop.StcrtID/DC.identifier">stcrt-2019-47793</meta:user-defined>
    <meta:user-defined meta:name="DCTERMS.W3CDTF/OVERHEIDop.jaargang">2019</meta:user-defined>
    <meta:user-defined meta:name="OVERHEIDop.publicationIssue">47793</meta:user-defined>
    <meta:user-defined meta:name="OVERHEIDop.versieInformatie"/>
  </office:meta>
</office:document-meta>
</file>