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aatfeest Hildebrandlaan</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oest;</text:p>
            <text:p text:style-name="common-al">Overwegende dat door de burgemeester toestemming is verleend voor het organiseren van een straatfeest aan de Hildebrandlaan te Soest op 31 augustus 2019;</text:p>
            <text:p text:style-name="common-al">Overwegende dat er een inrijverbod voor bestuurders wordt ingesteld voor de Hildebrandlaan;</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dat voor het doorgaande verkeer een alternatieve route beschikbaar is en daarmee de bereikbaarheid van Soest voldoende blijft gewaarborgd;</text:p>
            <text:p text:style-name="common-al">Gelet op het bepaalde in de Wegenverkeerswet 1994 (WVW 1994), het Reglement verkeersregels en verkeerstekens 1990 (RVV 1990), het Besluit administratieve bepalingen inzake het wegverkeer (BABW), de Algemene wet bestuursrecht (Awb);</text:p>
            <text:p text:style-name="common-al">overwegende dat dit besluit wordt genomen op basis van artikel 2 van de WVW 1994 om de veiligheid op de weg te verzekeren, weggebruikers en passagiers te beschermen, de vrijheid van het verkeer te waarborgen;</text:p>
            <text:p text:style-name="common-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de genoemde weg in de gemeente Soest ligt en 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dit verkeersbesluit in werking treedt op 31 augustus 2019;</text:p>
            <text:p text:style-name="common-al">Besluiten:</text:p>
            <text:p text:style-name="common-al">Op 31 augustus 2019 van 16:30 uur tot 24:00 uur door middel van het plaatsen van borden C01 (gesloten In beide richtingen voor voertuigen, ruiters en geleiders van rij- of trekdieren of vee) van bijlage I van het RVV-90 gesloten voor bestuurders te verklaren Hildebrandlaan.</text:p>
            <text:p text:style-name="last-al">Soest, 21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8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8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8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Soest - straatfeest Hildebrandlaan - So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Gemeente/DC.spatial">Soest</meta:user-defined>
    <meta:user-defined meta:name="OVERHEID.EPSG28992/DC.spatial">150000 463411</meta:user-defined>
    <meta:user-defined meta:name="OVERHEID.EPSG28992/DC.spatial">149594 463571</meta:user-defined>
    <meta:user-defined meta:name="DC.title">Verkeersbesluit Straatfeest Hildebrandlaan</meta:user-defined>
    <meta:user-defined meta:name="OVERHEID.PostcodeHuisnummer/OVERHEIDop.postcodeHuisnummer">3768GC 34</meta:user-defined>
    <meta:user-defined meta:name="OVERHEID.PostcodeHuisnummer/OVERHEIDop.postcodeHuisnummer">3768GW 2</meta:user-defined>
    <meta:user-defined meta:name="OVERHEIDop.straatnaam">Bartolottilaan</meta:user-defined>
    <meta:user-defined meta:name="OVERHEIDop.straatnaam">Hildebrandlaan</meta:user-defined>
    <meta:user-defined meta:name="OVERHEIDop.woonplaats">Soest</meta:user-defined>
    <meta:user-defined meta:name="OVERHEIDop.woonplaats">Soest</meta:user-defined>
    <meta:user-defined meta:name="DCTERMS.W3CDTF/DCTERMS.available">2019-08-26</meta:user-defined>
    <meta:user-defined meta:name="OVERHEIDop.StcrtID/DC.identifier">stcrt-2019-47784</meta:user-defined>
    <meta:user-defined meta:name="DCTERMS.W3CDTF/OVERHEIDop.jaargang">2019</meta:user-defined>
    <meta:user-defined meta:name="OVERHEIDop.publicationIssue">47784</meta:user-defined>
    <meta:user-defined meta:name="OVERHEIDop.versieInformatie"/>
  </office:meta>
</office:document-meta>
</file>