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Veenbesstraat 728 Soe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oest;</text:p>
            <text:p text:style-name="common-al">overwegende, dat de bewoner, wonende Veenbesstraat 728 te Soest, heeft verzocht nabij de woning Veenbesstraat 728 een parkeerplaats voor gehandicapten aan te geven door plaatsing van bord E6 van bijlage I van het Reglement Verkeersregels en Verkeerstekens 1990 (RVV-90);</text:p>
            <text:p text:style-name="common-al">dat belanghebbende in die mate gehandicapt is, dat het gewenst is gevolg te geven aan het verzoek;</text:p>
            <text:p text:style-name="common-al">dat het aanwijzen van een parkeerplaats voor gehandicapten, gelet op de ter plaatse aanwezige ruimte niet op bezwaren stuit;</text:p>
            <text:p text:style-name="common-al">dat een dergelijke aanwijzing in het belang van de vrijheid en de veiligheid van het verkeer is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besluiten:</text:p>
            <text:list text:style-name="id1-3-2-2-1-10">
              <text:list-item text:style-override="id1-3-2-2-1-10-1">
                <text:number>I.</text:number>
                <text:p text:style-name="al">door plaatsing van bord E6 van bijlage I van het RVV-90 met onderbord 8-VVZ-60 nabij de</text:p>
                <text:p text:style-name="al"> 	woning Veenbesstraat 728 te Soest een parkeerplaats voor gehandicapten aan te geven;</text:p>
              </text:list-item>
              <text:list-item text:style-override="id1-3-2-2-1-10-2">
                <text:number>II.</text:number>
                <text:p text:style-name="al">een afschrift van dit besluit te zenden aan:</text:p>
              </text:list-item>
              <text:list-item text:style-override="id1-3-2-2-1-10-3">
                <text:number>a.</text:number>
                <text:p text:style-name="al">de Regiopolitie Eemland-Noord;</text:p>
              </text:list-item>
              <text:list-item text:style-override="id1-3-2-2-1-10-4">
                <text:number>b.</text:number>
                <text:p text:style-name="al">de belanghebbende.</text:p>
              </text:list-item>
              <text:list-item text:style-override="id1-3-2-2-1-10-5">
                <text:number>III.</text:number>
                <text:p text:style-name="al">dit besluit op te nemen in de Persoonsregistratie Gehandicaptenparkeerplaatsen.</text:p>
              </text:list-item>
            </text:list>
            <text:p text:style-name="last-al">Soest, 21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77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7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7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Soest</meta:user-defined>
    <meta:user-defined meta:name="OVERHEID.Gemeente/DC.creator">Soest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oest - aanleg parkeerplaats gehandicapten - Veenbeststraat 728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Soest</meta:user-defined>
    <meta:user-defined meta:name="OVERHEID.EPSG28992/DC.spatial">148260 464438</meta:user-defined>
    <meta:user-defined meta:name="DC.title">Aanleg parkeerplaats gehandicapten Veenbesstraat 728 Soest</meta:user-defined>
    <meta:user-defined meta:name="OVERHEID.PostcodeHuisnummer/OVERHEIDop.postcodeHuisnummer">3765BW 752</meta:user-defined>
    <meta:user-defined meta:name="OVERHEIDop.straatnaam">Veenbesstraat</meta:user-defined>
    <meta:user-defined meta:name="OVERHEIDop.woonplaats">Soest</meta:user-defined>
    <meta:user-defined meta:name="DCTERMS.W3CDTF/DCTERMS.available">2019-08-26</meta:user-defined>
    <meta:user-defined meta:name="OVERHEIDop.StcrtID/DC.identifier">stcrt-2019-47779</meta:user-defined>
    <meta:user-defined meta:name="DCTERMS.W3CDTF/OVERHEIDop.jaargang">2019</meta:user-defined>
    <meta:user-defined meta:name="OVERHEIDop.publicationIssue">47779</meta:user-defined>
    <meta:user-defined meta:name="OVERHEIDop.versieInformatie"/>
  </office:meta>
</office:document-meta>
</file>