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éénrichtingsverkeer Nieuwe Stationsweg H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7549131</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p text:style-name="considerans.al">
            <text:span text:style-name="nadrukcur">Motivering</text:span>
          </text:p>
            <text:p text:style-name="considerans.al">Het stationsgebied van Haren wordt opnieuw ingericht. Onderdeel van deze herinrichting is een nieuwe verbinding, onder de sporen door, voor fietsers en voetgangers. Daarnaast worden het Stationsplein, Nieuwe Stationsweg en Wederikweg anders vorm gegeven. </text:p>
            <text:p text:style-name="considerans.al"/>
            <text:p text:style-name="considerans.al">Onderdeel van het plan is het instellen van eenrichtingsverkeer op de Nieuwe Stationsweg tussen het P+R-terrein tot aan de Oude Middelhorst met uitzondering van (brom-)fietsers en bussen. Dit wordt aangegeven met borden C2 en C3 + OB “uitgezonderd (brom-)fietsers en bussen.</text:p>
            <text:p text:style-name="considerans.al">Om de veiligheid op de spoorwegovergang te verbeteren is het niet meer mogelijk om af te slaan vanaf de Oude Middelhorst naar de Nieuwe Stationsweg. Dit wordt aangeven met borden D4.</text:p>
            <text:p text:style-name="considerans.al">Dit besluit dient het volgende doel uit artikel 2 van de Wegenverkeerswet 1994:.</text:p>
            <text:p text:style-name="considerans.al">- het verzekeren van de veiligheid op de weg;</text:p>
            <text:p text:style-name="considerans.al">- het beschermen van de weggebruikers en passagiers.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ot het plaatsen van bord C2 en C3 van bijlage 1 van het RVV 1990 met onderbord “Uitgezonderd (brom-)fietsers en bussen” op de Nieuwe Stationsweg te Haren. De verplichte rijrichting wordt daarmee van Noord naar Zuid.  Daarnaast besluiten wij tot het plaatsen van borden D4 van bijlage 1 van het RVV1990 met onderbord “uitgezonderd (brom-)fietsers en bussen” op de Oude Middelhorst ter plaatse van de aansluiting met de Nieuwe Stationsweg.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uw naam, adres en telefoonnummer;</text:p>
            <text:p text:style-name="considerans.al">de datum waarop u het bezwaar indient;</text:p>
            <text:p text:style-name="considerans.al">het besluit waartegen u bezwaar maakt (stuur zo mogelijk een kopie van het besluit mee);</text:p>
            <text:p text:style-name="considerans.al">waarom u het niet eens bent met het besluit;</text:p>
            <text:p text:style-name="considerans.al">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text:p>
            <text:p text:style-name="considerans.al">concerndirecteur Groningen,                                                </text:p>
            <text:p text:style-name="considerans.al">namens deze,    </text:p>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6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6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6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Instellen éénrichtingsverkeer - Nieuwe Stationsweg Ha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549131</meta:user-defined>
    <meta:user-defined meta:name="DCTERMS.abstract">Verkeersbesluit instellen eenrichtingsverkeer op de Nieuwe Stationsweg, Haren</meta:user-defined>
    <meta:user-defined meta:name="OVERHEIDop.verkeersbordcode">C2</meta:user-defined>
    <meta:user-defined meta:name="OVERHEIDop.verkeersbordcode">C3</meta:user-defined>
    <meta:user-defined meta:name="OVERHEIDop.verkeersbordcode">D4</meta:user-defined>
    <dc:language>nl</dc:language>
    <meta:user-defined meta:name="OVERHEID.Gemeente/DC.spatial">Groningen</meta:user-defined>
    <meta:user-defined meta:name="OVERHEID.EPSG28992/DC.spatial">237351 577029</meta:user-defined>
    <meta:user-defined meta:name="DC.title">Instellen éénrichtingsverkeer Nieuwe Stationsweg Haren</meta:user-defined>
    <meta:user-defined meta:name="OVERHEID.PostcodeHuisnummer/OVERHEIDop.postcodeHuisnummer">9751SZ 17</meta:user-defined>
    <meta:user-defined meta:name="OVERHEIDop.straatnaam">Nieuwe Stationsweg</meta:user-defined>
    <meta:user-defined meta:name="OVERHEIDop.woonplaats">Haren Gn</meta:user-defined>
    <meta:user-defined meta:name="DCTERMS.W3CDTF/DCTERMS.available">2019-08-26</meta:user-defined>
    <meta:user-defined meta:name="OVERHEIDop.StcrtID/DC.identifier">stcrt-2019-47763</meta:user-defined>
    <meta:user-defined meta:name="OVERHEIDop.externeBijlage">Verkeersbesluit|exb-2019-41564</meta:user-defined>
    <meta:user-defined meta:name="OVERHEIDop.externeBijlage">Situatietekening|exb-2019-41565</meta:user-defined>
    <meta:user-defined meta:name="OVERHEIDop.externeBijlage">Politieadvies|exb-2019-41566</meta:user-defined>
    <meta:user-defined meta:name="DCTERMS.W3CDTF/OVERHEIDop.jaargang">2019</meta:user-defined>
    <meta:user-defined meta:name="OVERHEIDop.publicationIssue">47763</meta:user-defined>
    <meta:user-defined meta:name="OVERHEIDop.versieInformatie"/>
  </office:meta>
</office:document-meta>
</file>