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HOF VAN ESTEREN, FASE 2A’</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bekend dat zij een omgevingsvergunning hebben verleend voor de realisatie van veertien woningen met bijbehorende parkeer, water- en groenvoorzieningen in fase 2A van Hof van Esteren in Escharen (zaaknummer Z/18/151681). </text:p>
            <text:p text:style-name="common-al"/>
            <text:p text:style-name="common-al">Het besluit en de bijbehorende stukken liggen zes weken ter inzage van woensdag 28 augustus 2019 tot en met dinsdag 8 oktober 2019. Een uitgeprint exemplaar kan worden ingezien bij de publieksbalie in het gemeentehuis tijdens openingstijden. Tegen betaling zijn afschriften verkrijgbaar. Voor zover het besluit is verleend met toepassing van artikel 2.12, lid 1a onder 3 van de Wet algemene bepalingen omgevingsrecht (Wabo) kunnen de stukken ook worden inzien op www.ruimtelijkeplannen.nl, onder ID-nummer NL.IMRO.0786.OVHofvEsteren2A-VA01.</text:p>
            <text:p text:style-name="common-al"/>
            <text:p text:style-name="common-al">Van 29 augustus 2019 tot en met 9 oktober 2019 kan tegen het besluit beroep worden ingesteld bij de Rechtbank Oost-Brabant, sector Bestuursrecht, Postbus 90125, 5200 MA ’s-Hertogenbosch. Het beroep kan worden ingesteld door belanghebbenden die eerder hun zienswijzen kenbaar hebben gemaakt. Ook belanghebbenden die redelijkerwijs niet kan worden verweten geen zienswijze kenbaar te hebben gemaakt kunnen beroep instellen. </text:p>
            <text:p text:style-name="common-al"/>
            <text:p text:style-name="common-al">Een beroep schort de werking van het besluit niet op. Degenen die beroep instellen kunnen de voorzieningenrechter van de Rechtbank Oost-Brabant (Postbus 90125, 5200 MA ’s-Hertogenbosch) tevens verzoeken om het besluit te schorsen. </text:p>
            <text:p text:style-name="common-al"/>
            <text:p text:style-name="common-al">Grave, 27 augustus 2019</text:p>
            <text:p text:style-name="last-al">Burgemeester en wethouders van Grav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725</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725</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725</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Grav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Gemeente/DC.spatial">Grave</meta:user-defined>
    <meta:user-defined meta:name="OVERHEIDop.Ruimtelijkplan/OVERHEIDop.bekendmakingBetreffendePlan">NL.IMRO.0786.OVHofvEsteren2A-VA01</meta:user-defined>
    <meta:user-defined meta:name="OVERHEID.EPSG28992/DC.spatial">179743 417417</meta:user-defined>
    <meta:user-defined meta:name="OVERHEIDop.Ruimtelijkeplannen/DC.type">Omgevingsvergunning met planafwijking</meta:user-defined>
    <meta:user-defined meta:name="DC.title">OMGEVINGSVERGUNNING ‘HOF VAN ESTEREN, FASE 2A’</meta:user-defined>
    <meta:user-defined meta:name="OVERHEID.PostcodeHuisnummer/OVERHEIDop.postcodeHuisnummer">5364RC</meta:user-defined>
    <meta:user-defined meta:name="OVERHEIDop.straatnaam">Willem van Esterenweg</meta:user-defined>
    <meta:user-defined meta:name="OVERHEIDop.woonplaats">Escharen</meta:user-defined>
    <meta:user-defined meta:name="DCTERMS.W3CDTF/DCTERMS.available">2019-08-27</meta:user-defined>
    <meta:user-defined meta:name="DCTERMS.W3CDTF/OVERHEIDop.jaargang">2019</meta:user-defined>
    <meta:user-defined meta:name="OVERHEIDop.publicationIssue">47725</meta:user-defined>
    <meta:user-defined meta:name="OVERHEIDop.StcrtID/DC.identifier">stcrt-2019-47725</meta:user-defined>
    <meta:user-defined meta:name="OVERHEIDop.versieInformatie"/>
  </office:meta>
</office:document-meta>
</file>