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Proef eenrichtingverkeer 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INT19-4359]</text:p>
            <text:p text:style-name="tussenkopcur">Overwegingen ten aanzien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ext:p>
            <text:p text:style-name="tussenkopcur">Motivering</text:p>
            <text:p text:style-name="common-al">Uit het oogpunt van het verzekeren van de veiligheid op de weg, het beschermen van de weggebruikers en passagiers, het voorkomen of beperken van door het verkeer veroorzaakte overlast, hinder of schade en het voorkomen of beperken van door het verkeer veroorzaakte aantasting van het karakter of van de functie van objecten of gebieden, is het gewenst om op de Dreef tussen de Pastoor Sprengerstraat en de Van Veenweg eenrichting in te stellen inclusief aan beide zijden fietsstroken. Vanaf de Van Veenweg zal er dan een inrijdverbod gelden. Daarbij wordt de aansluiting van de Dreef op de Van Veenweg voor de duur van deze proef versmald.</text:p>
            <text:p text:style-name="common-al">Met het bovenstaande wordt beoogd dat er minder doorgaande verkeer is alsmede ten tijde van het in- en uitgaan van de basisschool de verkeersdrukte wordt beperkt en verkeersveiligheid wordt verhoogd.</text:p>
            <text:p text:style-name="common-al"/>
            <text:p text:style-name="common-al">Overeenkomstig artikel 23 van het Besluit administratieve bepalingen inzake het wegverkeer is het openbaar lichaam dat het beheer heeft over de weg gehoord.</text:p>
            <text:p text:style-name="common-al"/>
            <text:p text:style-name="common-al">Overeenkomstig artikel 24 van het Besluit administratieve bepalingen inzake het wegverkeer is overleg gepleegd, namens de korpschef, met een vertegenwoordiger van de politie, eenheid Noord-Holland. De politie adviseert positief<text:span text:style-name="nadrukvet"/>op het besluit.</text:p>
            <text:p text:style-name="tussenkopcur">Belangenafweging (Awb-procedure)</text:p>
            <text:p text:style-name="common-al">Er heeft een ontwerpbesluit ter inzage gelegen, hierop zijn<text:span text:style-name="nadrukvet"><text:span text:style-name="nadrukcur"/></text:span>twee<text:span text:style-name="nadrukvet"><text:span text:style-name="nadrukcur"/></text:span>zienswijzen ingediend<text:span text:style-name="nadrukvet"><text:span text:style-name="nadrukcur">. </text:span></text:span>Naar aanleiding van de zienswijzen zijn de volgende wijzigingen ten opzichte van het ontwerpbesluit opgenomen in het definitieve besluit: Het onderbord met de “uitgezonderd (brom)fietsers” wordt aangepast naar “uitgezonderd Fietsers”. De reden hiervoor is dat bromfietsers al enige jaren geen gebruik meer mogen maken van het fietspad en de rijweg voor het overige verkeer eenrichting bereden is.</text:p>
            <text:p text:style-name="common-al">Daarnaast worden omwonende in de gelegenheid gesteld om deel te nemen aan de evaluatie. Op basis van de evaluatie wordt in december een nieuwe procedure gestart teneinde een besluit te kunnen nemen.</text:p>
            <text:p text:style-name="common-al"/>
            <text:p text:style-name="common-al"/>
            <text:p text:style-name="tussenkopcur">Besluit</text:p>
            <text:p text:style-name="common-al">Op grond van vorenstaande overwegingen besluiten burgemeester en wethouders om op de Dreef als proef eenrichtingverkeer in te stellen samen met de aanleg van fietsstroken aan beide zijden tussen de Pastoor Sprengerstraat en de Van Veen weg.</text:p>
            <text:p text:style-name="common-al">In november 2019 worden de maatregel geëvalueerd om vast te stellen of deze voldoet. Op basis daarvan wordt bepaald of de maatregel wordt doorgezet al dan niet met de nodige aanpassingen of dat de maatregel weer wordt ingetrokken.</text:p>
            <text:p text:style-name="common-al">In december wordt een nieuwe procedure gestart teneinde een besluit te kunnen nemen op basis van de evaluatie.</text:p>
            <text:p text:style-name="common-al">Een afvaardiging van de omwonende wordt in de gelegenheid gesteld deel te nemen aan de evaluatie in november.</text:p>
            <text:p text:style-name="common-al"/>
            <text:p text:style-name="tussenkopcur">Bebording volgens het Reglement Verkeersregels en Verkeersteken (RVV) 1990:</text:p>
            <text:p text:style-name="common-al">Bijlage 1, hoofdstuk II Geslotenverklaringen </text:p>
            <text:p text:style-name="common-al">Bordnummer Omschrijving</text:p>
            <text:p text:style-name="common-al"> C2 Eenrichtingsweg, in deze richting gesloten voor voertuigen, </text:p>
            <text:p text:style-name="common-al">ruiters en geleiders van rij- of trekdieren of vee.</text:p>
            <text:p text:style-name="common-al"/>
            <text:p text:style-name="common-al"/>
            <text:p text:style-name="common-al"> C3 Eenrichtingsweg.</text:p>
            <text:p text:style-name="common-al"/>
            <text:p text:style-name="common-al"/>
            <text:p text:style-name="common-al"> OB52 Onderbord, fietsers zijn uitgezonderd van de maatregel.</text:p>
            <text:p text:style-name="common-al"/>
            <text:p text:style-name="tussenkopcur">MEDEDELINGEN</text:p>
            <text:p text:style-name="tussenkopcur">Beroep</text:p>
            <text:p text:style-name="common-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common-al">In het beroepschrift moeten ten 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 </text:p>
            <text:p text:style-name="common-al">Daarnaast dient u een kopie van het besluit mee te zenden naar de Rechtbank.</text:p>
            <text:p text:style-name="common-al">U kunt ook digitaal beroep instellen bij de rechtbank via http://loket.rechtspraak.nl/bestuursrecht.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 </text:p>
            <text:p text:style-name="tussenkopcur">Voorlopige Voorziening</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regeling-sluiting_id1-3-2-3" text:style-name="regeling-sluiting">
          <text:section text:name="ondertekening_id1-3-2-3-1">
            <text:p><text:span text:style-name="functie">Heerhugowaard, datum 26 augustus 2019</text:span></text:p>
            <text:p><text:span text:style-name="functie">Burgemeester en wethouders van Heerhugowaard,</text:span></text:p>
            <text:p><text:span text:style-name="functie">namens hen,</text:span></text:p>
            <text:p><text:span text:style-name="functie"/></text:p>
            <text:p><text:span text:style-name="functie">F.J. Wildenbur</text:span></text:p>
            <text:p><text:span text:style-name="functie">Verkeerskundi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1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1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1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NT19-4359</meta:user-defined>
    <dc:language>nl</dc:language>
    <meta:user-defined meta:name="OVERHEID.Gemeente/DC.spatial">Heerhugowaard</meta:user-defined>
    <meta:user-defined meta:name="DCTERMS.alternative">Gemeente Heerhugowaard - Definitief verkeersbesluit - Dreef</meta:user-defined>
    <meta:user-defined meta:name="OVERHEIDop.verkeersbordcode">C2</meta:user-defined>
    <meta:user-defined meta:name="OVERHEIDop.verkeersbordcode">C3</meta:user-defined>
    <meta:user-defined meta:name="OVERHEID.EPSG28992/DC.spatial">118660 520460</meta:user-defined>
    <meta:user-defined meta:name="DC.title">Definitief verkeersbesluit Proef eenrichtingverkeer Dreef</meta:user-defined>
    <meta:user-defined meta:name="OVERHEID.PostcodeHuisnummer/OVERHEIDop.postcodeHuisnummer">1701GP 12a</meta:user-defined>
    <meta:user-defined meta:name="OVERHEIDop.straatnaam">Dreef</meta:user-defined>
    <meta:user-defined meta:name="OVERHEIDop.woonplaats">Heerhugowaard</meta:user-defined>
    <meta:user-defined meta:name="DCTERMS.W3CDTF/DCTERMS.available">2019-08-26</meta:user-defined>
    <meta:user-defined meta:name="OVERHEIDop.StcrtID/DC.identifier">stcrt-2019-47710</meta:user-defined>
    <meta:user-defined meta:name="DCTERMS.W3CDTF/OVERHEIDop.jaargang">2019</meta:user-defined>
    <meta:user-defined meta:name="OVERHEIDop.publicationIssue">47710</meta:user-defined>
    <meta:user-defined meta:name="OVERHEIDop.versieInformatie"/>
  </office:meta>
</office:document-meta>
</file>