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0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en op de vergunningaanvragen van de Stichting VUmc te Amsterdam en Universitair medisch centrum te Utrecht voor introductie in het milieu van genetisch gemodificeerde organismen</text:span></text:p>
      <text:h text:style-name="ifm_p_font.bold_mt.5.08mm_page.keep-with-next_ifm" text:outline-level="4">Vergunningaanvragen</text:h>
      <text:p text:style-name="ifm_p_mt.4.23mm_ifm">Op 10 juli 2019 en op 9 augustus 2019 heeft het Ministerie van Infrastructuur en Waterstaat (hierna: IenW) van respectievelijk de Stichting VUmc te Amsterdam en het Universitair medisch centrum te Utrecht een vergunningaanvraag op grond van het Besluit genetisch gemodificeerde organismen milieubeheer 2013 (hierna: Besluit ggo) ontvangen voor introductie in het milieu van genetisch gemodificeerde organismen. De aanvragen zijn geregistreerd met de kenmerken GGO IM-MV 19-015 en GGO IM-MV 19-017.</text:p>
      <text:p text:style-name="ifm_p_ifm">De aanvraag van de stichting VUmc (IM-MV 19-015) heeft betrekking op klinische studies waarin autologe T-cellen van patiënten met multipele myelomen, <text:span text:style-name="ifm_span_font.italic_ifm">ex vivo</text:span> getransduceerd (genetische modificatie) worden met een lentivirale vector. Deze vector brengt een chimere anti-BCMA (<text:span text:style-name="ifm_span_font.italic_ifm">B cell maturation antigen</text:span>) receptor tot expressie, waardoor de T-cellen de tumorcellen kunnen herkennen en opruimen. De getransduceerde T-cellen worden weer teruggegeven aan de patiënten met als doel het opwekken van een afweerreactie tegen deze tumoren.</text:p>
      <text:p text:style-name="ifm_p_ifm">De aanvraag van het Universitair medisch centrum (IM-MV 19-017) heeft betrekking op klinische studies waarin autologe T-cellen van kanker­patiënten <text:span text:style-name="ifm_span_font.italic_ifm">ex vivo</text:span> getransduceerd (genetische modificatie) worden met een lentivirale vector. De getransduceerde T-cellen brengen een T-cel receptor (TCR) tot expressie met specificiteit voor de NY-ESO-1 en LAGE-1a kanker testis antigenen. De getransduceerde T-cellen worden weer teruggegeven aan de patiënten met als doel het opwekken van een afweerreactie tegen NY-ESO-1 en/of LAGE-1a positieve tumoren.</text:p>
      <text:p text:style-name="ifm_p_ifm">De werkzaamheden zijn voorgenomen plaats te vinden in de gemeenten Amsterdam en Utrecht.</text:p>
      <text:p text:style-name="ifm_p_mt.3.7mm_ifm">Op grond van het Besluit ggo dient de Minister van IenW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29 augustus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en en de bijbehorende stukken zijn ook beschikbaar op de internetpagina: www.ggo-vergunningverlening.nl.</text:p>
      <text:h text:style-name="ifm_p_font.bold_mt.5.08mm_page.keep-with-next_ifm" text:outline-level="4">Inspraak</text:h>
      <text:p text:style-name="ifm_p_mt.4.23mm_ifm">Tot en met 9 oktober 2019 kan eenieder zijn of haar zienswijzen schriftelijk of mondeling naar voren brengen met betrekking tot de ontwerpbeschikkingen. Voor mondelinge zienswijzen kan contact opgenomen worden met het Ministerie van IenW/Bureau genetisch gemodificeerde organismen, telefoon 030 – 274 27 93.</text:p>
      <text:p text:style-name="ifm_p_ifm">Schriftelijke zienswijzen dienen, onder vermelding van dossierkenmerk GGO IM-MV 19-015 en/of GGO IM-MV 19-017,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701</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701</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7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19-08-28</meta:user-defined>
    <meta:user-defined meta:name="OVERHEIDop.Ruimtelijkplan/OVERHEIDop.bekendmakingBetreffendePlan"/>
  </office:meta>
</office:document-meta>
</file>