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Oude Dijk 23 en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het bestemmingsplan Buitengebied, Oude Dijk 23 met de daarbij behorende stukken en het hierop betrekking hebbende ontwerpvaststellingsbesluit met ingang van 28 augustus 2019 ter inzage liggen. Naast het bestemmingsplan is ook een beeldkwaliteitsplan voor de locatie Oude Dijk 23 opgesteld. Het beeldkwaliteitsplan ligt eveneens vanaf 28 augustus 2019 ter inzage.</text:p>
            <text:p text:style-name="common-al">
            <text:span text:style-name="nadrukvet">Doel van het plan</text:span>
          </text:p>
            <text:p text:style-name="common-al">Het bestemmingsplan Buitengebied, Oude Dijk 23 legt de juridisch-planologische basis voor het wijzigen van de </text:p>
            <text:p text:style-name="common-al">bestemming naar gedeeltelijk een recreatieve bestemming ten behoeve van een groepsaccommodatie en gedeeltelijk een bosbestemming met de functieaanduiding bebouwing toegestaan ten behoeve van vier vrijstaande recreatieverblijven. De groepsaccommodatie en de vier vrijstaande recreatieverblijven mogen alleen recreatief worden gebruikt. Permanente bewoning van de groepsaccommodatie en de recreatieverblijven is verboden.</text:p>
            <text:p text:style-name="common-al">Om dit plan mogelijk te maken moet het geldende bestemmingsplan Buitengebied 2007 worden gewijzigd. Om de ruimtelijke kwaliteit te waarborgen is een inrichtingsplan opgesteld. Dit plan wordt aangemerkt als beeldkwaliteitsplan. Dit plan zal worden toegevoegd aan de Welstandsnota 2014. </text:p>
            <text:p text:style-name="common-al">
            <text:span text:style-name="nadrukvet">Inzagetermijn</text:span>
          </text:p>
            <text:p text:style-name="common-al">Van 28 augustus 2019 tot en met 8 oktober 2019 liggen het ontwerpbestemmingsplan met bijbehorende stukken, het ontwerpvaststellingsbesluit en het beeldkwaliteitsplan ter inzage. U kunt de stukken inzien:</text:p>
            <text:list text:style-name="id1-3-2-1-1-8">
              <text:list-item text:style-override="id1-3-2-1-1-8-1">
                <text:number>1.</text:number>
                <text:p text:style-name="al">Door een bezoek te brengen aan het gemeentehuis, Raadhuisplein 1 in Oldebroek,</text:p>
              </text:list-item>
              <text:list-item text:style-override="id1-3-2-1-1-8-2">
                <text:number>2.</text:number>
                <text:p text:style-name="al">Op de gemeentelijke website, <text:a xlink:href="http://www.oldebroek.nl/" xlink:type="simple">www.oldebroek.nl</text:a>,</text:p>
              </text:list-item>
              <text:list-item text:style-override="id1-3-2-1-1-8-3">
                <text:number>3.</text:number>
                <text:p text:style-name="al">Op www.ruimtelijkeplannen.nl. Op deze site kunt u zoeken op identificatienummer of PlanID: NL.IMRO.0269.BG170 -ON01.</text:p>
              </text:list-item>
            </text:list>
            <text:p text:style-name="common-al">
            <text:span text:style-name="nadrukvet">Zienswijze ontwerpbestemmingsplan en beeldkwaliteitsplan</text:span>
          </text:p>
            <text:p text:style-name="common-al">Gedurende de eerder genoemde termijn kan een ieder schriftelijk een zienswijze over het</text:p>
            <text:p text:style-name="common-al">ontwerpbestemmingsplan en het beeldkwaliteitsplan kenbaar maken bij de gemeenteraad van Oldebroek, Raadhuisplein 1, 8096 CP Oldebroek.</text:p>
            <text:p text:style-name="last-al">Ook bestaat de mogelijkheid voor een ieder om gedurende de inzagetermijn een zienswijze mondeling naar voren te brengen. Als u van deze mogelijkheid gebruik wilt maken, maakt u een afspraak met het Klant Contact Centrum, telefoon 0525 63 82 00.</text:p>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de gemeente Oldebroek, 27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9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9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9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Oldebro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BG170-ON01</meta:user-defined>
    <dc:language>nl</dc:language>
    <meta:user-defined meta:name="OVERHEID.Gemeente/DC.spatial">Oldebroek</meta:user-defined>
    <meta:user-defined meta:name="OVERHEIDop.Ruimtelijkeplannen/DC.type">Bestemmingsplan</meta:user-defined>
    <meta:user-defined meta:name="OVERHEID.EPSG28992/DC.spatial">191533 496054</meta:user-defined>
    <meta:user-defined meta:name="DC.title">Ontwerpbestemmingsplan Buitengebied, Oude Dijk 23 en Beeldkwaliteitsplan</meta:user-defined>
    <meta:user-defined meta:name="OVERHEID.PostcodeHuisnummer/OVERHEIDop.postcodeHuisnummer">8096RJ 19a</meta:user-defined>
    <meta:user-defined meta:name="OVERHEIDop.straatnaam">Oude dijk</meta:user-defined>
    <meta:user-defined meta:name="OVERHEIDop.woonplaats">Oldebroek</meta:user-defined>
    <meta:user-defined meta:name="DCTERMS.W3CDTF/DCTERMS.available">2019-08-27</meta:user-defined>
    <meta:user-defined meta:name="DCTERMS.W3CDTF/OVERHEIDop.jaargang">2019</meta:user-defined>
    <meta:user-defined meta:name="OVERHEIDop.publicationIssue">47695</meta:user-defined>
    <meta:user-defined meta:name="OVERHEIDop.StcrtID/DC.identifier">stcrt-2019-47695</meta:user-defined>
    <meta:user-defined meta:name="OVERHEIDop.versieInformatie"/>
  </office:meta>
</office:document-meta>
</file>