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sponsorloop BS St. Bonifat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sponsorloop,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text:span text:style-name="nadrukvet"/>: Gedeelte van Lijntjesstraat, Adelheid van Voornstraat, Bernard de  Merodestraat en Kruiskensweg te Asten.</text:p>
            <text:p text:style-name="tussenkopcur">
            <text:span text:style-name="nadrukvet">Datum :</text:span> 12 september 2019 van 12.00 tot 15.15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8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8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8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Oudervereniging BS St. Bonifatius - Sponsorloop - Kruiskensweg en omge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9243</meta:user-defined>
    <meta:user-defined meta:name="DCTERMS.abstract">College van B&amp;W Asten besluit tot het instellen van een tijdelijke wegafsluiting voor een gedeelte van de Kruiskensweg, Lijntjesstraat, Adelheid van Voornstraat en Bernard de Merodestraat te Asten vanwege een sponsorloop op 12 september 2019 van 12.00 tot 15.15 uur.</meta:user-defined>
    <meta:user-defined meta:name="OVERHEIDop.verkeersbordcode">C1</meta:user-defined>
    <dc:language>nl</dc:language>
    <meta:user-defined meta:name="OVERHEID.Gemeente/DC.spatial">Asten</meta:user-defined>
    <meta:user-defined meta:name="OVERHEID.EPSG28992/DC.spatial">179983 379084</meta:user-defined>
    <meta:user-defined meta:name="DC.title">Tijdelijke verkeersmaatregel tijdens het organiseren van een sponsorloop BS St. Bonifatius</meta:user-defined>
    <meta:user-defined meta:name="OVERHEID.PostcodeHuisnummer/OVERHEIDop.postcodeHuisnummer">5721</meta:user-defined>
    <meta:user-defined meta:name="OVERHEIDop.straatnaam">Kruiskensweg</meta:user-defined>
    <meta:user-defined meta:name="OVERHEIDop.woonplaats">Asten</meta:user-defined>
    <meta:user-defined meta:name="DCTERMS.W3CDTF/DCTERMS.available">2019-08-29</meta:user-defined>
    <meta:user-defined meta:name="OVERHEIDop.StcrtID/DC.identifier">stcrt-2019-47685</meta:user-defined>
    <meta:user-defined meta:name="DCTERMS.W3CDTF/OVERHEIDop.jaargang">2019</meta:user-defined>
    <meta:user-defined meta:name="OVERHEIDop.publicationIssue">47685</meta:user-defined>
    <meta:user-defined meta:name="OVERHEIDop.versieInformatie"/>
  </office:meta>
</office:document-meta>
</file>