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59</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Springterrein Schaijk (45F13) te Reek,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45F13 – Springterrein Schaijk</text:p>
      <text:p text:style-name="ifm_p_ifm">Locatie: Zandvoortseweg 1, 5375 JA Reek (gemeente Landerd)</text:p>
      <text:p text:style-name="ifm_p_ifm">Activiteit: Bouwen</text:p>
      <text:p text:style-name="ifm_p_ifm">Voor: Bouwen van oefenruimte en instructie containers op springterrein</text:p>
      <text:p text:style-name="ifm_p_ifm">Aanvraagdatum: 25 april 2019</text:p>
      <text:p text:style-name="ifm_p_ifm">Besluitdatum: 21 augustus 2019</text:p>
      <text:p text:style-name="ifm_p_ifm">Bekendmaking: 22 augustus 2019</text:p>
      <text:p text:style-name="ifm_p_ifm">Zaaknummer: 2019/0568</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659</text:span><text:tab/>2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659</text:span><text:tab/>2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Springterrein Schaijk (45F13) te Reek,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5375AR1</meta:user-defined>
    <meta:user-defined meta:name="OVERHEIDop.StcrtID/DCTERMS.isReplacedBy"/>
    <meta:user-defined meta:name="OVERHEIDop.StcrtID/DCTERMS.requires"/>
    <meta:user-defined meta:name="OVERHEIDop.pagina"/>
    <meta:user-defined meta:name="OVERHEIDop.StcrtID/DC.identifier">stcrt-2019-47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65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Springterrein Schaijk (45F13) te Reek, Inspectie Leefomgeving en Transport</meta:user-defined>
    <meta:user-defined meta:name="DCTERMS.W3CDTF/DCTERMS.available">2019-08-29</meta:user-defined>
    <meta:user-defined meta:name="OVERHEIDop.Ruimtelijkplan/OVERHEIDop.bekendmakingBetreffendePlan"/>
  </office:meta>
</office:document-meta>
</file>