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40</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9 augustus 2019, nr. BOACAT2019/047, tot wijziging van het Besluit buitengewoon opsporingsambtenaar gemeente Leiden 2018 van 12 september 2018, kenmerk BOACAT2018/051</text:h>
      <text:p text:style-name="ifm_p_mt.7.4mm_ifm">De Minister voor Rechtsbescherming,</text:p>
      <text:p text:style-name="ifm_p_mt.3.7mm_ifm">Gelezen het verzoek van gemeente Leiden van 18 juli 2019 en de adviezen van de hoofdofficier van justitie bij het arrondissementsparket Den Haag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mt.4.23mm_ifm">Het Besluit buitengewoon opsporingsambtenaar gemeente Leiden 2018 van 12 september 2018, kenmerk BOACAT2018/051 wordt als volgt gewijzigd:</text:p>
      <text:p text:style-name="ifm_p_mt.3.7mm_ifm">Artikel 2 komt te luiden:</text:p>
      <text:section text:style-name="ifm_sect_mleft.5.1mm_ifm" text:name="d15e76">
        <text:p text:style-name="ifm_p_ifm">De personen, werkzaam in de functie van medewerker handhaving, medewerkers besluitvorming en manager van het team Handhaving in dienst van de gemeente Leiden, zijn aangewezen als buitengewoon opsporingsambtenaar.</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9 augustus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640</text:span><text:tab/>29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640</text:span><text:tab/>29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9 augustus 2019, nr. BOACAT2019/047, tot wijziging van het Besluit buitengewoon opsporingsambtenaar gemeente Leiden 2018 van 12 september 2018, kenmerk BOACAT2018/051</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76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64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9 augustus 2019, nr. BOACAT2019/047, tot wijziging van het Besluit buitengewoon opsporingsambtenaar gemeente Leiden 2018 van 12 september 2018, kenmerk BOACAT2018/051</meta:user-defined>
    <meta:user-defined meta:name="DCTERMS.alternative"/>
    <meta:user-defined meta:name="DCTERMS.W3CDTF/OVERHEIDop.datumOndertekening">2019-08-19</meta:user-defined>
    <meta:user-defined meta:name="DCTERMS.W3CDTF/DCTERMS.available">2019-08-29</meta:user-defined>
    <meta:user-defined meta:name="OVERHEIDop.Ruimtelijkplan/OVERHEIDop.bekendmakingBetreffendePlan"/>
  </office:meta>
</office:document-meta>
</file>