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3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augustus 2019 nr. BOACAT2019/046, strekkende tot aanwijzing van buitengewoon opsporingsambtenaren bij de Dienst Landelijke Operationele Samenwerking van de Landelijke Eenheid van de Nationale Politie</text:h>
      <text:p text:style-name="ifm_p_mt.3.7mm_ifm">De Minister voor Rechtsbescherming,</text:p>
      <text:p text:style-name="ifm_p_mt.3.7mm_ifm">Gelezen het verzoek van de politiechef van de Landelijke Eenheid van 26 juli 2019 en de adviezen van de hoofdofficier van justitie bij het Landelijk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in dienst van DLOS van de Landelijke Eenheid van de Nationale Politie.</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lid en vierde lid (vervoersfouillering en insluitingsfouillering),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Landelijke Eenheid DLOS 2017 van 27 juli 2017, nr. BOACAT2017/049, zal vervallen op 1 oktober 2019.</text:p>
      <text:p text:style-name="ifm_p_ifm">Dit besluit treedt in werking met ingang van 1 oktober 2019 en vervalt met ingang van 1 oktober 2024.</text:p>
      <text:h text:style-name="ifm_p_font.bold_mt.5.08mm_page.keep-with-next_ifm" text:outline-level="2">Artikel<text:s/>10<text:s/></text:h>
      <text:p text:style-name="ifm_p_mt.4.23mm_ifm">Dit besluit wordt aangehaald als: Besluit buitengewoon opsporingsambtenaar Landelijke Eenheid DLOS 2019.</text:p>
      <text:p text:style-name="ifm_p_mt.3.7mm_ifm">Dit besluit zal in de Staatscourant worden geplaatst.</text:p>
      <text:p text:style-name="ifm_p_font.italic_mt.3.7mm_ifm">
                  Den Haag,
                   19 augustus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632</text:span><text:tab/>2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632</text:span><text:tab/>2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9 augustus 2019 nr. BOACAT2019/046, strekkende tot aanwijzing van buitengewoon opsporingsambtenaren bij de Dienst Landelijke Operationele Samenwerking van de Landelijke Eenheid van de Nationale Politie</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76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63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de Beleidsregels Buitengewoon Opsporingsambtenaar</meta:user-defined>
    <meta:user-defined meta:name="DC.source">de Regeling domeinlijsten buitengewoon opsporingsambtenaa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negende lid, van de Politiewet 2012</meta:user-defined>
    <meta:user-defined meta:name="DC.source">artikel 142, eerste lid, aanhef en onder b en derde lid, van het Wetboek van Strafvordering</meta:user-defined>
    <meta:user-defined meta:name="DC.title">Besluit van de Minister voor Rechtsbescherming van 19 augustus 2019 nr. BOACAT2019/046, strekkende tot aanwijzing van buitengewoon opsporingsambtenaren bij de Dienst Landelijke Operationele Samenwerking van de Landelijke Eenheid van de Nationale Politie</meta:user-defined>
    <meta:user-defined meta:name="DCTERMS.alternative"/>
    <meta:user-defined meta:name="DCTERMS.W3CDTF/OVERHEIDop.datumOndertekening">2019-08-19</meta:user-defined>
    <meta:user-defined meta:name="DCTERMS.W3CDTF/DCTERMS.available">2019-08-29</meta:user-defined>
    <meta:user-defined meta:name="OVERHEIDop.Ruimtelijkplan/OVERHEIDop.bekendmakingBetreffendePlan"/>
  </office:meta>
</office:document-meta>
</file>