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bullet text:bullet-char="-" text:level="1">
        <style:list-level-properties text:min-label-width="10mm"/>
      </text:list-level-style-bullet>
    </text:list-style>
    <text:list-style style:name="id1-3-2-1-2-3-1-3-1">
      <text:list-level-style-bullet text:bullet-char="-" text:level="1">
        <style:list-level-properties text:min-label-width="10mm"/>
      </text:list-level-style-bullet>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3">
      <text:list-level-style-bullet text:bullet-char="-" text:level="1">
        <style:list-level-properties text:min-label-width="10mm"/>
      </text:list-level-style-bullet>
    </text:list-style>
    <text:list-style style:name="id1-3-2-1-2-4-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Het nemen van tijdelijke verkeersmaatregelen voor Vestival Vocaa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26-08-2019</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p 21 september 2019, worden in Naarden activiteiten georganiseerd in het kader van Vestival Vocaal</text:p>
            <text:p text:style-name="considerans.al">
            <text:span text:style-name="nadrukvet">Doelstelling verkeersbesluit</text:span>
            <text:span text:style-name="nadrukvet"/>
          </text:p>
            <text:p text:style-name="considerans.al">Ingevolge artikel 2, eerste lid, van de Wegenverkeerswet 1994 (hierna WVW) kunnen de krachtens deze wet vastgestelde regels strekken tot</text:p>
            <text:p text:style-name="considerans.al">•<text:span text:style-name="nadrukcur"> het beschermen van weggebruikers en passagiers;</text:span></text:p>
            <text:p text:style-name="considerans.al">Voorts Ingevolge het tweede lid kunnen de krachtens deze wet vastgestelde regels voorts strekken tot: </text:p>
            <text:list text:style-name="id1-3-2-1-1-10">
              <text:list-item text:style-override="id1-3-2-1-1-10-1">
                <text:number>•</text:number>
                <text:p text:style-name="al">
                <text:span text:style-name="nadrukcur">het voorkomen of beperken van door het verkeer veroorzaakte overlast, hinder of schade, alsmede de gevolgen voor het milieu, bedoeld in de Wet Milieubeheer</text:span>
                <text:span text:style-name="nadrukcur">;</text:span>
              </text:p>
              </text:list-item>
              <text:list-item text:style-override="id1-3-2-1-1-10-2">
                <text:number>•</text:number>
                <text:p text:style-name="al">
                <text:span text:style-name="nadrukcur">het voorkomen of beperken van door het verkeer veroorzaakte aantasting van het karakter of van de functie van objecten of gebieden.</text:span>
              </text:p>
              </text:list-item>
            </text:list>
            <text:p text:style-name="tussenkopvet">
            <text:span text:style-name="nadrukvet">Maatregelen</text:span>
          </text:p>
            <text:p text:style-name="considerans.al">Het instellen van stilstaan-verboden en afsluiten van diverse wegen in Naarden Vesting op 21 september 2019</text:p>
            <text:p text:style-name="tussenkopvet">
            <text:span text:style-name="nadrukvet">Overwegingen</text:span>
          </text:p>
            <text:p text:style-name="considerans.al">Overwegende;</text:p>
            <text:list text:style-name="id1-3-2-1-1-15">
              <text:list-item text:style-override="id1-3-2-1-1-15-1">
                <text:number>•</text:number>
                <text:p text:style-name="al">dat tijdens Vestival Vocaal 2019 er diverse activiteiten worden georganiseerd in Naarden Vesting waarvoor diverse straten worden afgesloten;</text:p>
              </text:list-item>
              <text:list-item text:style-override="id1-3-2-1-1-15-2">
                <text:number>•</text:number>
                <text:p text:style-name="al">dat op grond van het bepaalde in artikel 15 lid 1 WVW en artikel 12 BABW voor het plaatsen van verkeerstekens een verkeersbesluit noodzakelijk is; </text:p>
              </text:list-item>
              <text:list-item text:style-override="id1-3-2-1-1-15-3">
                <text:number>•</text:number>
                <text:p text:style-name="al">dat de vermelden maatregelen worden genomen op basis van artikel 2.1.a. van de Wegenverkeerswet 1994 met de doelstelling het verzekeren van de veiligheid op de weg;</text:p>
              </text:list-item>
              <text:list-item text:style-override="id1-3-2-1-1-15-4">
                <text:number>•</text:number>
                <text:p text:style-name="al">dat de hierna genoemde wegen c.q. weggedeelten onder beheer en binnen de grenzen gelegen zijn van de gemeente Gooise Meren in de kern Naarden.</text:p>
              </text:list-item>
              <text:list-item text:style-override="id1-3-2-1-1-15-5">
                <text:number>•</text:number>
                <text:p text:style-name="al">tot het van kracht laten zijn van voornoemde verkeersmaatregelen zoveel korter of langer als noodzakelijk is;</text:p>
              </text:list-item>
            </text:list>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list text:style-name="id1-3-2-1-2-3">
              <text:list-item text:style-override="id1-3-2-1-2-3-1">
                <text:number>1.</text:number>
                <text:p text:style-name="al">Instellen van inrij- en stilstaan verboden middels de verkeersborden C1, E1 en E4 met onderbord “Parkeren verboden i.v.m. evenement” van bijlage I van het Reglement Verkeersregels en verkeerstekens 1990 op 21 september 2019 van 11:00 uur tot en met 17:00 uur. op de volgende locatie</text:p>
                <text:list text:style-name="id1-3-2-1-2-3-1-3">
                  <text:list-item text:style-override="id1-3-2-1-2-3-1-3-1">
                    <text:number>-</text:number>
                    <text:p text:style-name="al">Marktstraat tussen de Turfpoortstraat en Cattenhagestraat</text:p>
                  </text:list-item>
                </text:list>
              </text:list-item>
            </text:list>
            <text:list text:style-name="id1-3-2-1-2-4">
              <text:list-item text:style-override="id1-3-2-1-2-4-1">
                <text:number>2.</text:number>
                <text:p text:style-name="al">Instellen van een parkeerverbod middels bord E01 met onderbord ("datum evenement" 11-17 uur) op de volgende locatie:</text:p>
                <text:list text:style-name="id1-3-2-1-2-4-1-3">
                  <text:list-item text:style-override="id1-3-2-1-2-4-1-3-1">
                    <text:number>-</text:number>
                    <text:p text:style-name="al">Westwalstraat tussen de Amsterdamsestraatweg en de Turfpoortstraat</text:p>
                  </text:list-item>
                </text:list>
              </text:list-item>
            </text:list>
            <text:p text:style-name="al"/>
            <text:p text:style-name="al">
            <text:span text:style-name="nadrukvet">Tekening</text:span>
          </text:p>
            <text:p text:style-name="al">
            <text:span text:style-name="nadrukvet"/>Op de tekening met tekeningnummer 2019-13-1 staat de bebording weergegeven.</text:p>
            <text:p text:style-name="al"/>
            <text:p text:style-name="al">Bussum, 18-08-2019</text:p>
            <text:p text:style-name="al"/>
            <text:p text:style-name="al">namens Burgemeester en wethouders van Gooise Meren,</text:p>
            <text:p text:style-name="al"/>
            <text:p text:style-name="al"/>
            <text:p text:style-name="al"/>
            <text:p text:style-name="al">Dhr. H. Groen</text:p>
            <text:p text:style-name="al">Afdelingshoofd Mens en Omgeving</text:p>
            <text:p text:style-name="al"/>
            <text:p text:style-name="al">
            <text:span text:style-name="nadrukvet">Bezwaar</text:span>
          </text:p>
            <text:p text:style-name="al">
            <text:span text:style-name="nadrukvet"/>U kunt tegen dit besluit binnen zes weken na dag van bekendmaking bezwaar maken. Het bezwaarschrift moet gericht worden aan het College van Burgemeester en wethouders van de gemeente Gooise Meren, postbus 6000, 1400 HA Bussum. </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 </text:p>
            <text:p text:style-name="al"/>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1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1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1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Gooise Meren - Het nemen van tijdelijke verkeersmaatregelen voor Vestival Vocaal 2019 - Naarden Vest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3</meta:user-defined>
    <meta:user-defined meta:name="OVERHEIDop.verkeersbordcode">C1</meta:user-defined>
    <dc:language>nl</dc:language>
    <meta:user-defined meta:name="OVERHEID.Gemeente/DC.spatial">Gooise Meren</meta:user-defined>
    <meta:user-defined meta:name="OVERHEID.EPSG28992/DC.spatial">139709 478708</meta:user-defined>
    <meta:user-defined meta:name="DC.title">Verkeersbesluit - Het nemen van tijdelijke verkeersmaatregelen voor Vestival Vocaal 2019</meta:user-defined>
    <meta:user-defined meta:name="OVERHEID.PostcodeHuisnummer/OVERHEIDop.postcodeHuisnummer">1411EA 34</meta:user-defined>
    <meta:user-defined meta:name="OVERHEIDop.straatnaam">Marktstraat</meta:user-defined>
    <meta:user-defined meta:name="OVERHEIDop.woonplaats">Naarden</meta:user-defined>
    <meta:user-defined meta:name="DCTERMS.W3CDTF/DCTERMS.available">2019-08-26</meta:user-defined>
    <meta:user-defined meta:name="OVERHEIDop.StcrtID/DC.identifier">stcrt-2019-47618</meta:user-defined>
    <meta:user-defined meta:name="OVERHEIDop.externeBijlage">2019-13-1|exb-2019-41446</meta:user-defined>
    <meta:user-defined meta:name="DCTERMS.W3CDTF/OVERHEIDop.jaargang">2019</meta:user-defined>
    <meta:user-defined meta:name="OVERHEIDop.publicationIssue">47618</meta:user-defined>
    <meta:user-defined meta:name="OVERHEIDop.versieInformatie"/>
  </office:meta>
</office:document-meta>
</file>