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DEL)Verkeersbesluit tot het aanwijzen van een individuele gehandicaptenparkeerplaats ter hoogte van het Zwolse Diep te Zeewolde (005000000265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2 juli 2019 is door M.T.J. P-R. een verzoek ingediend tot het aanwijzen van een individuele gehandicaptenparkeerplaats ter hoogte van het Zwolse Diep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22-08-2019</text:p>
            <text:p text:style-name="common-al">Datum inwerkingtreding: 28-08-2019</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eewolde - Gehandicaptenparkeerplaats - Zwolse Diep</meta:user-defined>
    <meta:user-defined meta:name="OVERHEIDvb.referentienummer">00500000026509</meta:user-defined>
    <meta:user-defined meta:name="DCTERMS.abstract">Aanleggen gehandicaptenparkeerplaats</meta:user-defined>
    <meta:user-defined meta:name="OVERHEIDop.verkeersbordcode">E6</meta:user-defined>
    <meta:user-defined meta:name="OVERHEID.Gemeente/DC.spatial">Zeewolde</meta:user-defined>
    <meta:user-defined meta:name="OVERHEID.EPSG28992/DC.spatial">165086 482659</meta:user-defined>
    <meta:user-defined meta:name="DC.title">(MODEL)Verkeersbesluit tot het aanwijzen van een individuele gehandicaptenparkeerplaats ter hoogte van het Zwolse Diep te Zeewolde (00500000026509</meta:user-defined>
    <meta:user-defined meta:name="OVERHEID.PostcodeHuisnummer/OVERHEIDop.postcodeHuisnummer">3891CA</meta:user-defined>
    <meta:user-defined meta:name="OVERHEIDop.straatnaam">Zwolse Diep</meta:user-defined>
    <meta:user-defined meta:name="OVERHEIDop.woonplaats">Zeewolde</meta:user-defined>
    <meta:user-defined meta:name="DCTERMS.W3CDTF/DCTERMS.available">2019-08-27</meta:user-defined>
    <meta:user-defined meta:name="OVERHEIDop.StcrtID/DC.identifier">stcrt-2019-47605</meta:user-defined>
    <meta:user-defined meta:name="DCTERMS.W3CDTF/OVERHEIDop.jaargang">2019</meta:user-defined>
    <meta:user-defined meta:name="OVERHEIDop.publicationIssue">47605</meta:user-defined>
    <meta:user-defined meta:name="OVERHEIDop.versieInformatie"/>
  </office:meta>
</office:document-meta>
</file>