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del Verkeersbesluit tot het opheffen van een individuele gehandicaptenparkeerplaats en deze aan te wijzen als algemene gehandicaptenparkeerplaats Moesson 2 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00500000026513)</text:span>
          </text:p>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22-8-2019 is door K.B.-R. een verzoek ingediend tot het opheffen van een individuele gehandicaptenparkeerplaats Moesson 2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In de directe omgeving van Moesson 2 geen persoon meer bekend is die met zijn voertuig van deze gehandicaptenparkeerplaats gebruik kan maken.</text:p>
            <text:p text:style-name="common-al">De grondslag voor het handhaven van de individuele parkeerplaats ter hoogte van de Moesson 2 is komen te vervallen.</text:p>
            <text:p text:style-name="common-al">
            <text:span text:style-name="nadrukcur">BESLUIT</text:span>
          </text:p>
            <text:p text:style-name="common-al">Op grond van voorgaande overwegingen is de gemeente tot het besluit gekomen om de parkeerplaats aan de Moesson 2 niet langer aan te wijzen als individuele parkeerparkeerplaats.</text:p>
            <text:p text:style-name="common-al">De parkeerplaats zal worden aangewezen als algemene gehandicaptenparkeerplaats.</text:p>
            <text:p text:style-name="common-al">Hiervan mededeling te doen in de Staatscourant,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22-08-2019</text:p>
            <text:p text:style-name="common-al">Datum inwerkingtreding: 28-08-2019</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de Staatscourant.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9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9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9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eewolde</meta:user-defined>
    <meta:user-defined meta:name="OVERHEID.Gemeente/DC.creator">Zeewold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Zeewolde - Gehandicaptenparkeerplaats  - Moesson 2</meta:user-defined>
    <meta:user-defined meta:name="OVERHEIDvb.referentienummer">00500000026513</meta:user-defined>
    <meta:user-defined meta:name="DCTERMS.abstract">Opheffen gehandicaptenparkeerplaats</meta:user-defined>
    <meta:user-defined meta:name="OVERHEIDop.verkeersbordcode">E6</meta:user-defined>
    <meta:user-defined meta:name="OVERHEID.Gemeente/DC.spatial">Zeewolde</meta:user-defined>
    <meta:user-defined meta:name="OVERHEID.EPSG28992/DC.spatial">163952 482656</meta:user-defined>
    <meta:user-defined meta:name="DC.title">Model Verkeersbesluit tot het opheffen van een individuele gehandicaptenparkeerplaats en deze aan te wijzen als algemene gehandicaptenparkeerplaats Moesson 2 te Zeewolde</meta:user-defined>
    <meta:user-defined meta:name="OVERHEID.PostcodeHuisnummer/OVERHEIDop.postcodeHuisnummer">3893CW 2</meta:user-defined>
    <meta:user-defined meta:name="OVERHEIDop.straatnaam">Moesson</meta:user-defined>
    <meta:user-defined meta:name="OVERHEIDop.woonplaats">Zeewolde</meta:user-defined>
    <meta:user-defined meta:name="DCTERMS.W3CDTF/DCTERMS.available">2019-08-27</meta:user-defined>
    <meta:user-defined meta:name="OVERHEIDop.StcrtID/DC.identifier">stcrt-2019-47597</meta:user-defined>
    <meta:user-defined meta:name="DCTERMS.W3CDTF/OVERHEIDop.jaargang">2019</meta:user-defined>
    <meta:user-defined meta:name="OVERHEIDop.publicationIssue">47597</meta:user-defined>
    <meta:user-defined meta:name="OVERHEIDop.versieInformatie"/>
  </office:meta>
</office:document-meta>
</file>