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9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augustus 2019, nr. BOACAT2019/048, tot wijziging van het Besluit buitengewoon opsporingsambtenaar NS Groep N.V. 2017 van 30 januari 2017, kenmerk BOACAT2017/005</text:h>
      <text:p text:style-name="ifm_p_mt.7.4mm_ifm">De Minister voor Rechtsbescherming,</text:p>
      <text:p text:style-name="ifm_p_mt.3.7mm_ifm">Gelezen het verzoek van NS Groep N.V. van 25 juni 2019 en de adviezen van de hoofdofficier van justitie bij het Parket CVO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NS Groep N.V. 2017 van 30 januari 2017, kenmerk BOACAT2017/005 wordt als volgt gewijzigd:</text:p>
      <text:p text:style-name="ifm_p_mt.3.7mm_ifm">Artikel 4 komt te luiden:</text:p>
      <text:section text:style-name="ifm_sect_mleft.5.1mm_ifm" text:name="d15e68">
        <text:p text:style-name="ifm_p_ifm">Op grond van dit besluit kunnen maximaal 4500 personen als buitengewoon opsporingsambtenaar worden beëdigd. Dit aantal is inclusief de personen werkzaam in de functie van medewerker Veiligheid &amp; Service in dienst van NS Groep N.V. Deze laatste groep is middels een afzonderlijk besluit aangewezen als buitengewoon opsporingsambtenaar. Deze beide besluiten bestaan naast elkaar, maar er is sprake van een onderlinge samenha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9 augustus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592</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592</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augustus 2019, nr. BOACAT2019/048, tot wijziging van het Besluit buitengewoon opsporingsambtenaar NS Groep N.V. 2017 van 30 januari 2017, kenmerk BOACAT2017/005</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9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9 augustus 2019, nr. BOACAT2019/048, tot wijziging van het Besluit buitengewoon opsporingsambtenaar NS Groep N.V. 2017 van 30 januari 2017, kenmerk BOACAT2017/005</meta:user-defined>
    <meta:user-defined meta:name="DCTERMS.alternative"/>
    <meta:user-defined meta:name="DCTERMS.W3CDTF/OVERHEIDop.datumOndertekening">2019-08-19</meta:user-defined>
    <meta:user-defined meta:name="DCTERMS.W3CDTF/DCTERMS.available">2019-08-29</meta:user-defined>
    <meta:user-defined meta:name="OVERHEIDop.Ruimtelijkplan/OVERHEIDop.bekendmakingBetreffendePlan"/>
  </office:meta>
</office:document-meta>
</file>