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iendtsveen, Lavendellaan 31, vastgesteld bestemmingsplan "Lavendellaan 31, Griendtsveen" (vastgesteld 27 augustus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Lavendellaan 31, Griendtsveen" (NL.IMRO.1507.GVLAVENDELLN31-BPV1) ter inzage ligt, zoals dit door de gemeenteraad op 27 augustus 2019 ongewijzigd is vastgesteld.</text:p>
            <text:p text:style-name="common-al">Het plangebied</text:p>
            <text:p text:style-name="common-al">
            <text:span text:style-name="nadrukvet"/>
          </text:p>
            <text:p text:style-name="common-al">Het plangebied van het bestemmingsplan "Lavendellaan 31, Griendtsveen"" betreft de Lavendellaan 31 te Griendtsveen, kadastraal bekend gemeente Horst, sectie G, nummers 547 (geheel), 587, 745, 750 en 751 (allen gedeeltelijk), en sectie I nummers 948 en 1021 (beiden gedeeltelijk). Het plangebied beslaat een oppervlakte van circa 22.000 m2.</text:p>
            <text:p text:style-name="common-al">
            <text:span text:style-name="nadrukvet">Aanleiding en doel van het toekomstig bestemmingsplan</text:span> </text:p>
            <text:p text:style-name="common-al">Directe aanleiding voor het nieuwe bestemmingsplan is de wens van initiatiefnemers om de bestemming Sport (én Bos en Water) van het voormalige sportcomplex aan de Lavendellaan 31 te Griendtsveen te wijzigen in verband met hergebruik van deze locatie. Het hergebruik bestaat enerzijds uit het bieden van zinvolle dagbestedingsactiviteiten voor met name mensen met een afstand tot de arbeidsmarkt en anderzijds in het plaatsen van zonnepanelen voor het opwekken van duurzame energie. De reeds aanwezige bebouwing (clubhuis) zal hiertoe slechts beperkt te hoeven worden uitgebreid.</text:p>
            <text:p text:style-name="common-al">Ter inzage</text:p>
            <text:p text:style-name="common-al">
            <text:span text:style-name="nadrukvet"/>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
            <text:span text:style-name="nadrukvet"/>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
            <text:span text:style-name="nadrukvet"/>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
            <text:span text:style-name="nadrukvet"/>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Email geen rechtsgeldige correspondentie</text:p>
            <text:p text:style-name="common-al">
            <text:span text:style-name="nadrukvet"/>
          </text:p>
            <text:p text:style-name="common-al">Houdt u er rekening mee dat officiële reacties op procedures ondertekend moeten worden en daarom niet per email ingediend kunnen worden.</text:p>
            <text:p text:style-name="common-al">Horst, 29 Augustus 2019</text:p>
            <text:p text:style-name="common-al">Burgemeester en wethouders van Horst aan de Maas, </text:p>
            <text:p text:style-name="common-al">drs. R.F.I. Palmen, burgemeester</text:p>
            <text:p text:style-name="last-al">drs. J. van der Noordt MMO,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GVLAVENDELLN31-BPV1</meta:user-defined>
    <dc:language>nl</dc:language>
    <meta:user-defined meta:name="OVERHEID.Gemeente/DC.spatial">Horst aan de Maas</meta:user-defined>
    <meta:user-defined meta:name="OVERHEID.EPSG28992/DC.spatial">190454 383873</meta:user-defined>
    <meta:user-defined meta:name="OVERHEIDop.Ruimtelijkeplannen/DC.type">Bestemmingsplan</meta:user-defined>
    <meta:user-defined meta:name="DC.title">Griendtsveen, Lavendellaan 31, vastgesteld bestemmingsplan "Lavendellaan 31, Griendtsveen" (vastgesteld 27 augustus 2019)</meta:user-defined>
    <meta:user-defined meta:name="OVERHEID.PostcodeHuisnummer/OVERHEIDop.postcodeHuisnummer">5766PP 31</meta:user-defined>
    <meta:user-defined meta:name="OVERHEIDop.straatnaam">Lavendellaan</meta:user-defined>
    <meta:user-defined meta:name="OVERHEIDop.woonplaats">Griendtsveen</meta:user-defined>
    <meta:user-defined meta:name="DCTERMS.W3CDTF/DCTERMS.available">2019-08-29</meta:user-defined>
    <meta:user-defined meta:name="DCTERMS.W3CDTF/OVERHEIDop.jaargang">2019</meta:user-defined>
    <meta:user-defined meta:name="OVERHEIDop.externeBijlage">Toelichting en regels|exb-2019-41432</meta:user-defined>
    <meta:user-defined meta:name="OVERHEIDop.externeBijlage">Verbeelding|exb-2019-41433</meta:user-defined>
    <meta:user-defined meta:name="OVERHEIDop.externeBijlage">Landschappelijke inpassing|exb-2019-41434</meta:user-defined>
    <meta:user-defined meta:name="OVERHEIDop.externeBijlage">Akoestisch onderzoek verkeerslawaai|exb-2019-41435</meta:user-defined>
    <meta:user-defined meta:name="OVERHEIDop.externeBijlage">Ecologisch onderzoek|exb-2019-41436</meta:user-defined>
    <meta:user-defined meta:name="OVERHEIDop.publicationIssue">47566</meta:user-defined>
    <meta:user-defined meta:name="OVERHEIDop.StcrtID/DC.identifier">stcrt-2019-47566</meta:user-defined>
    <meta:user-defined meta:name="OVERHEIDop.versieInformatie"/>
  </office:meta>
</office:document-meta>
</file>