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Drim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
            <text:span text:style-name="nadrukvet">Ontwerpbesluit</text:span>
          </text:p>
            <text:p text:style-name="common-al">Het in stellen van een geslotenverklaring voor vrachtauto’s, uitgezonderd bestemmingsverkeer, op de wegen in en rond de kern Drimmelen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De Sluizeweg ter hoogte van de spoorlijn.</text:p>
              </text:list-item>
              <text:list-item text:style-override="id1-3-2-2-1-4-2">
                <text:number>-</text:number>
                <text:p text:style-name="al">De Batterij ten oosten van het kruispunt met de Zeggeweg.</text:p>
              </text:list-item>
            </text:list>
            <text:p text:style-name="common-al">Een en ander zoals weergegeven op de bijgevoegde tekening ‘verbod vrachtverkeer Drimmelen’ met tekeningnummer 20102-19-507-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Drimmelen zoveel mogelijk gebruik te maken van het hoofdwegennet. Door het instellen van een geslotenverklaring voor vrachtauto’s op de wegen in en rond de kern Drimmelen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Simons,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5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5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5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Instellen verbod vrachtverkeer - Drimmel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Drimmelen</meta:user-defined>
    <meta:user-defined meta:name="OVERHEIDop.verkeersbordcode">C7</meta:user-defined>
    <dc:language>nl</dc:language>
    <meta:user-defined meta:name="OVERHEID.EPSG28992/DC.spatial">114574 413618</meta:user-defined>
    <meta:user-defined meta:name="DC.title">Verkeersbesluit instellen verbod vrachtverkeer in de kern Drimmelen</meta:user-defined>
    <meta:user-defined meta:name="OVERHEID.PostcodeHuisnummer/OVERHEIDop.postcodeHuisnummer">4924BW 2</meta:user-defined>
    <meta:user-defined meta:name="OVERHEIDop.straatnaam">Kuipershoek</meta:user-defined>
    <meta:user-defined meta:name="OVERHEIDop.woonplaats">Drimmelen</meta:user-defined>
    <meta:user-defined meta:name="DCTERMS.W3CDTF/DCTERMS.available">2019-08-30</meta:user-defined>
    <meta:user-defined meta:name="OVERHEIDop.StcrtID/DC.identifier">stcrt-2019-47551</meta:user-defined>
    <meta:user-defined meta:name="OVERHEIDop.externeBijlage">Bordentekening|exb-2019-41426</meta:user-defined>
    <meta:user-defined meta:name="DCTERMS.W3CDTF/OVERHEIDop.jaargang">2019</meta:user-defined>
    <meta:user-defined meta:name="OVERHEIDop.publicationIssue">47551</meta:user-defined>
    <meta:user-defined meta:name="OVERHEIDop.versieInformatie"/>
  </office:meta>
</office:document-meta>
</file>