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gereserveerde parkeerplaatsen Gezondheidscentrum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list text:style-name="id1-3-2-2-1-6">
              <text:list-item text:style-override="id1-3-2-2-1-6-1">
                <text:number>•</text:number>
                <text:p text:style-name="al">De Molenweg en de Postweg in beheer en onderhoud zijn bij Gemeente Enkhuizen.</text:p>
              </text:list-item>
              <text:list-item text:style-override="id1-3-2-2-1-6-2">
                <text:number>•</text:number>
                <text:p text:style-name="al">In februari 2013 een verkeersbesluit is genomen voor het reserveren van vier parkeerplekken (1 x laden en lossen, 2 x arts en 1 x OV taxi/ambulance) bij het Gezondheidscentrum aan de Molenweg.</text:p>
              </text:list-item>
              <text:list-item text:style-override="id1-3-2-2-1-6-3">
                <text:number>•</text:number>
                <text:p text:style-name="al">Tijdens het gebruik maken van de plekken is gebleken dat de gereserveerde plek voor OV/taxi en ambulance niet voldoet en daardoor niet door de ambulance gebruikt wordt.</text:p>
              </text:list-item>
              <text:list-item text:style-override="id1-3-2-2-1-6-4">
                <text:number>•</text:number>
                <text:p text:style-name="al">Dat het wenselijk is om: </text:p>
                <text:list text:style-name="id1-3-2-2-1-6-4-3">
                  <text:list-item text:style-override="id1-3-2-2-1-6-4-3-1">
                    <text:number>•</text:number>
                    <text:p text:style-name="al">De gereserveerde plek voor OV taxi en ambulance te verplaatsen naar de Postweg.</text:p>
                  </text:list-item>
                </text:list>
              </text:list-item>
              <text:list-item text:style-override="id1-3-2-2-1-6-5">
                <text:number>•</text:number>
                <text:p text:style-name="al">Dat dit mogelijk is door: </text:p>
                <text:p text:style-name="al">• Het reserveren van een parkeerplaats voor OV taxi en ambulance in de Postweg, beginnend vanaf de ingang van het Gezondheidscentum en deze over een lengte van 7 meter in de richting van de Davidstraat te laten lopen.</text:p>
                <text:p text:style-name="al">• Het opheffen van de gereserveerde plek voor OV taxi en ambulance in de Molenweg.</text:p>
                <text:p text:style-name="al">• Het verplaatsen van de resterende gereserveerde parkeerplekken (2 x arts, 1 x laden en lossen) in de Molenweg, in de richting van de Postweg.</text:p>
              </text:list-item>
              <text:list-item text:style-override="id1-3-2-2-1-6-6">
                <text:number>•</text:number>
                <text:p text:style-name="al">Dat aan dit verkeersbesluit de volgende belangen, als bedoeld in artikel 2 van de Wegenverkeerswet 1994, ten grondslag liggen:</text:p>
                <text:list text:style-name="id1-3-2-2-1-6-6-3">
                  <text:list-item text:style-override="id1-3-2-2-1-6-6-3-1">
                    <text:number>•</text:number>
                    <text:p text:style-name="al">Het in stand houden van de weg en het waarborgen van de bruikbaarheid daarvan.</text:p>
                  </text:list-item>
                  <text:list-item text:style-override="id1-3-2-2-1-6-6-3-2">
                    <text:number>•</text:number>
                    <text:p text:style-name="al">Het zoveel mogelijk waarborgen van de vrijheid van het verkeer. </text:p>
                  </text:list-item>
                  <text:list-item text:style-override="id1-3-2-2-1-6-6-3-3">
                    <text:number>•</text:number>
                    <text:p text:style-name="al">Het voorkomen of beperken van door het verkeer veroorzaakte overlast, hinder of schade.</text:p>
                  </text:list-item>
                </text:list>
              </text:list-item>
              <text:list-item text:style-override="id1-3-2-2-1-6-7">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8">
                <text:number>•</text:number>
                <text:p text:style-name="al">Gelet op het bepaalde terzake in de Wegenverkeerswet 1994, het Reglement Verkeersregels en Verkeerstekens 1990, het Besluit Administratieve Bepalingen inzake het Wegverkeer en Burgerlijk Wetboek.</text:p>
              </text:list-item>
              <text:list-item text:style-override="id1-3-2-2-1-6-9">
                <text:number>•</text:number>
                <text:p text:style-name="al">
                <text:span text:style-name="nadrukvet">Besluiten:</text:span>
              </text:p>
              </text:list-item>
            </text:list>
            <text:p text:style-name="common-al">Op grond van bovenstaande overwegingen om:</text:p>
            <text:p text:style-name="common-al">•  Het reserveren van een parkeerplaats voor OV taxi en ambulance in de  Postweg, beginnend vanaf de ingang van het Gezondheidscentum en deze  over een lengte van 7 meter in de richting van de Davidstraat te laten  lopen.</text:p>
            <text:p text:style-name="common-al">• Het opheffen van de gereserveerde plek voor OV taxi en ambulance in de Molenweg.</text:p>
            <text:p text:style-name="common-al">•  Het verplaatsen van de resterende gereserveerde parkeerplekken (2 x  arts, 1 x laden en lossen) in de Molenweg, in de richting van de  Postweg.</text:p>
            <text:p text:style-name="common-al">• De bekendmaking van de ter inzage legging van het besluit met de daarop betrekking hebbende stukken te publiceren op de gemeentelijke voorlichtingspagina van het weekblad De Drom.</text:p>
            <text:p text:style-name="common-al"/>
            <text:p text:style-name="common-al"/>
            <text:p text:style-name="common-al">Enkhuizen, 23 augustus 2019</text:p>
            <text:p text:style-name="common-al"/>
            <text:p text:style-name="common-al">Hoogachtend,</text:p>
            <text:p text:style-name="common-al">Burgemeester en wethouders van E n k h u i z e n</text:p>
            <text:p text:style-name="common-al">namens dezen,</text:p>
            <text:p text:style-name="common-al">J.A.C. Kunst, medewerker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4">
              <text:list-item text:style-override="id1-3-2-2-1-24-1">
                <text:number>a.</text:number>
                <text:p text:style-name="al">de naam en het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schrift is gericht;</text:p>
              </text:list-item>
              <text:list-item text:style-override="id1-3-2-2-1-24-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1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1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nkhuizen - verplaatsen gereserveerde parkeerplek OV taxi en ambulance - Postweg Molenweg</meta:user-defined>
    <meta:user-defined meta:name="OVERHEIDop.verkeersbordcode">E4</meta:user-defined>
    <meta:user-defined meta:name="OVERHEID.Gemeente/DC.spatial">Enkhuizen</meta:user-defined>
    <meta:user-defined meta:name="OVERHEID.EPSG28992/DC.spatial">147893 523981</meta:user-defined>
    <meta:user-defined meta:name="DC.title">Verkeersbesluit wijziging gereserveerde parkeerplaatsen Gezondheidscentrum Molenweg</meta:user-defined>
    <meta:user-defined meta:name="OVERHEID.PostcodeHuisnummer/OVERHEIDop.postcodeHuisnummer">1601SR 9a</meta:user-defined>
    <meta:user-defined meta:name="OVERHEIDop.straatnaam">Molenweg</meta:user-defined>
    <meta:user-defined meta:name="OVERHEIDop.woonplaats">Enkhuizen</meta:user-defined>
    <meta:user-defined meta:name="DCTERMS.W3CDTF/DCTERMS.available">2019-08-23</meta:user-defined>
    <meta:user-defined meta:name="OVERHEIDop.StcrtID/DC.identifier">stcrt-2019-47510</meta:user-defined>
    <meta:user-defined meta:name="OVERHEIDop.externeBijlage">wijzigen geres. parkeerplaatsen Gezondheidscentrum|exb-2019-41391</meta:user-defined>
    <meta:user-defined meta:name="DCTERMS.W3CDTF/OVERHEIDop.jaargang">2019</meta:user-defined>
    <meta:user-defined meta:name="OVERHEIDop.publicationIssue">47510</meta:user-defined>
    <meta:user-defined meta:name="OVERHEIDop.versieInformatie"/>
  </office:meta>
</office:document-meta>
</file>