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Groot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16</text:p>
      <text:p text:style-name="ifm_p_ifm">Aanvraagdatum: 19 augustus 2019</text:p>
      <text:p text:style-name="ifm_p_ifm">Zaaknummer: 2019/068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7503</text:span><text:tab/>2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7503</text:span><text:tab/>2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Groot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7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75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Groot Heidekamp, Clement van Maasdijklaan 5, Arnhem, Inspectie Leefomgeving en Transport</meta:user-defined>
    <meta:user-defined meta:name="DCTERMS.W3CDTF/DCTERMS.available">2019-08-29</meta:user-defined>
    <meta:user-defined meta:name="OVERHEIDop.Ruimtelijkplan/OVERHEIDop.bekendmakingBetreffendePlan"/>
  </office:meta>
</office:document-meta>
</file>