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n en Breugel - Instellen voorrangsregeling Science Park 5000 - Science Park 570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Son en Breugel</text:p>
            <text:p text:style-name="context.al">
            <text:span text:style-name="nadrukvet">Gelet op:</text:span>
          </text:p>
            <text:p text:style-name="context.al">De bepalingen in de Wegenverkeerswet 1994, het Reglement Verkeersregels en Verkeerstekens 1990,</text:p>
            <text:p text:style-name="context.al">het Besluit Administratieve Bepalingen inzake het Wegverkeer (BABW) en de Algemene wet bestuursrecht;</text:p>
            <text:p text:style-name="context.al">
            <text:span text:style-name="nadrukvet">Overwegende:</text:span>
          </text:p>
            <text:p text:style-name="context.al">dat de wegen Science Park 5000 en Science Park 5700 zijn gelegen op het westelijke deel van het bedrijventerrein Ekkersrijt in de bebouwde kom van Son en Breugel;</text:p>
            <text:p text:style-name="context.al">dat de weg Science Park 5000 is voorzien van een, aan de noordzijde gelegen, in twee richtingen bereden fietspad;</text:p>
            <text:p text:style-name="context.al">dat de weg Science Park 5700 aansluit op de weg Science Park 5000, waarbij tevens het in twee richtingen bereden fietspad langs Science Park 5000 wordt gekruist;</text:p>
            <text:p text:style-name="context.al">dat de betreffende wegen een maximum snelheid kennen van 50 km/uur en dat ter plaatse sprake is van een gelijkwaardige aansluiting;</text:p>
            <text:p text:style-name="context.al">dat een upgrade van de bestaande fietsinfrastructuur (Slowlane) staat gepland;</text:p>
            <text:p text:style-name="context.al">dat het betreffende fietspad langs Science Park 5000 onderdeel uitmaakt van het Slowlane-traject rondom Eindhoven;</text:p>
            <text:p text:style-name="context.al">dat daarbij een uitgangspunt is dat daar waar dit veilig en reëel mogelijk is voorrang voor fietsverkeer t.o.v. kruisend autoverkeer wordt ingesteld;</text:p>
            <text:p text:style-name="context.al">dat de voorrangsregeling ingesteld wordt met het doel om de verkeersveilige afwikkeling van het (fiets)verkeer redelijkerwijs te garanderen;</text:p>
            <text:p text:style-name="context.al"/>
            <text:p text:style-name="context.al">
            <text:span text:style-name="nadrukvet">Juridisch kader verkeersbesluit</text:span>:</text:p>
            <text:p text:style-name="context.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text:p>
            <text:p text:style-name="context.al">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p text:style-name="context.al">Artikel 12 van het BABW bepaalt dat:</text:p>
            <text:p text:style-name="context.al">De plaatsing of verwijdering van bepaalde verkeersborden en verkeerstekens moet geschieden krachtens een verkeersbesluit:</text:p>
            <text:p text:style-name="context.al">Uit artikel 12 BABW blijkt dat voor het plaatsen of verwijderen van fysieke maatregelen geen verkeersbesluit vereist is. Deze fysieke maatregelen vallen dan ook buiten het verkeersbesluit.</text:p>
            <text:p text:style-name="context.al">  </text:p>
            <text:p text:style-name="context.al">
            <text:span text:style-name="nadrukvet">Gehoord:</text:span>
          </text:p>
            <text:p text:style-name="context.al">Overeenkomstig artikel 24 van het Besluit Administratieve Bepalingen inzake het Wegverkeer heeftoverleg plaatsgevonden met de verkeersadviseur van de Nationale Politie, eenheid Oost-Brabant,basisteam Dommelstroom.</text:p>
            <text:p text:style-name="context.al"/>
            <text:p text:style-name="context.al">Bevoegdheid</text:p>
            <text:p text:style-name="context.al">Op grond van artikel 18, eerste lid, onder d, van de Wegenverkeerswet 1994 is het college van burgemeester en wethouders van de gemeente Son en Breugel bevoegd dit verkeersbesluit te nemen. Het betreft namelijk verkeer op wegen onder beheer van de gemeente Son en Breugel. Het college heeft op 5 juni 2012 een mandaatbesluit genomen, waarbij het college het afdelingshoofd Ruimte en Samenleving de bevoegdheid heeft gegeven dit verkeersbesluit te nemen.</text:p>
            <text:p text:style-name="context.al">Met het verkeersbesluit wordt beoogd:</text:p>
            <text:p text:style-name="context.al">het verzekeren van de veiligheid op de weg en het beschermen van weggebruikers en passagiers (het belang als bedoeld in artikel 2, lid 1 onder a en b, van de Wegenverkeerswet 1994).</text:p>
            <text:p text:style-name="context.al">Overeenkomstig artikel 24 van het Besluit Administratieve Bepalingen inzake het Wegverkeer heeft overleg plaatsgevonden met de politie;</text:p>
            <text:p text:style-name="context.al">   </text:p>
            <text:p text:style-name="context.al">
            <text:span text:style-name="nadrukvet">BESLUIT</text:span>
          </text:p>
            <text:p text:style-name="context.al">Het college besluit tot het wijzigen (instellen) van voorrang op het kruispunt Science Park 5000 – Science Park 5700.</text:p>
            <text:p text:style-name="context.al"/>
            <text:p text:style-name="context.al">
            <text:span text:style-name="nadrukvet">Doelstelling</text:span>
          </text:p>
            <text:p text:style-name="context.al">De maatregelen zoals beschreven in dit verkeersbesluit streven, op basis van artikel 2 van de Wegenverkeerswet 1994, de volgende doelstellingen na:</text:p>
            <text:p text:style-name="context.al">a. het verzekeren van de veiligheid op de weg</text:p>
            <text:p text:style-name="context.al">b. het beschermen van de weggebruikers en passagiers</text:p>
            <text:p text:style-name="context.al"/>
            <text:p text:style-name="context.al">Dit besluit treedt conform artikel 15.1 WVW in werking de dag na de dag waarop het besluit bekend is gemaakt.</text:p>
            <text:p text:style-name="context.al"/>
            <text:p text:style-name="context.al">Burgemeester en wethouders van Son en Breugel,</text:p>
            <text:p text:style-name="context.al">Namens deze,</text:p>
            <text:p text:style-name="context.al">Met vriendelijke groet,</text:p>
            <text:p text:style-name="context.al">de heer S. Megens</text:p>
            <text:p text:style-name="context.al">interim afdelingshoofd afdeling Ruimte en Samenleving</text:p>
            <text:p text:style-name="context.al">Son, 16 juli 2019.</text:p>
            <text:p text:style-name="context.al"/>
            <text:p text:style-name="context.al">
            <text:span text:style-name="nadrukvet">Mededelingen</text:span>
          </text:p>
            <text:p text:style-name="context.al">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een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p>
            <text:p text:style-name="context.al"/>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9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9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9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on en Breugel - Instellen voorrangsregeling - Science Park 5000 - Science Park 5700</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B6</meta:user-defined>
    <dc:language>nl</dc:language>
    <meta:user-defined meta:name="OVERHEID.Gemeente/DC.spatial">Son en Breugel</meta:user-defined>
    <meta:user-defined meta:name="OVERHEID.EPSG28992/DC.spatial">159621 389856</meta:user-defined>
    <meta:user-defined meta:name="DC.title">Gemeente Son en Breugel - Instellen voorrangsregeling Science Park 5000 - Science Park 5700</meta:user-defined>
    <meta:user-defined meta:name="OVERHEID.PostcodeHuisnummer/OVERHEIDop.postcodeHuisnummer">5692EB 5053 traf</meta:user-defined>
    <meta:user-defined meta:name="OVERHEIDop.straatnaam">Science park Eindhoven|5000</meta:user-defined>
    <meta:user-defined meta:name="OVERHEIDop.woonplaats">Son en Breugel</meta:user-defined>
    <meta:user-defined meta:name="DCTERMS.W3CDTF/DCTERMS.available">2019-08-23</meta:user-defined>
    <meta:user-defined meta:name="OVERHEIDop.StcrtID/DC.identifier">stcrt-2019-47495</meta:user-defined>
    <meta:user-defined meta:name="OVERHEIDop.externeBijlage">Voorrangsregeling Science Park 5000 - 5700|exb-2019-41387</meta:user-defined>
    <meta:user-defined meta:name="DCTERMS.W3CDTF/OVERHEIDop.jaargang">2019</meta:user-defined>
    <meta:user-defined meta:name="OVERHEIDop.publicationIssue">47495</meta:user-defined>
    <meta:user-defined meta:name="OVERHEIDop.versieInformatie"/>
  </office:meta>
</office:document-meta>
</file>