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GeoPower Exploitatie B.V., Autoriteit Nucleaire Veiligheid en Stralingsbescherming</text:h>
      <text:h text:style-name="ifm_p_font.bold_mt.7.4mm_page.keep-with-next_ifm" text:outline-level="4">KENNISGEVING KERNENERGIEWET</text:h>
      <text:p text:style-name="ifm_p_mt.4.23mm_ifm">Vanaf 28 augustus 2019 tot en met 8 oktober 2019 ligt de ontwerpvergunning aan GeoPower Exploitatie B.V. ter inzage. Tot en met 8 oktober 2019 kan eenieder zienswijzen over de ontwerpvergunning indienen.</text:p>
      <text:h text:style-name="ifm_p_font.bold_mt.5.08mm_page.keep-with-next_ifm" text:outline-level="4">Achtergrond van de beschikking</text:h>
      <text:p text:style-name="ifm_p_mt.4.23mm_ifm">Door GeoPower Exploitatie B.V. is een vergunning aangevraagd voor het verrichten van handelingen met materialen met van nature voorkomende radionucliden die vrijkomen bij de winning van aardwarmte binnen de locatie van GeoPower Exploitatie B.V. gelegen aan de Westgaag 104B in Maasland.</text:p>
      <text:p text:style-name="ifm_p_mt.3.7mm_ifm">Het betreft het voorhanden hebben van materialen met van nature voorkomende radionucliden waarbij de mogelijkheid bestaat dat radioactieve stoffen vanuit de diepe ondergrond in de bovengrondse installatie terecht komen. Mocht er radioactiviteit vrijkomen dan wordt deze gecontroleerd tijdelijk opgeslagen in een bergplaats of op een afgescheiden deel van de locatie. Besmette gereedschappen en hulpmiddelen kunnen opnieuw worden ingezet. Besmette materialen kunnen worden overgedragen naar een verwerker of bewerker.</text:p>
      <text:p text:style-name="ifm_p_mt.3.7mm_ifm">Aan GeoPower Exploitatie B.V. is nog niet eerder voor deze locatie een vergunning verleend in het kader van de Kernenergiewet. Een deel van de voorgenomen activiteiten valt onder categorie D 23.2 van het Besluit milieueffectrapportage (Besluit mer) waarvoor een mer-beoordelingsplicht geldt. Op grond van de Wet milieubeheer (Wm) heeft de aanvrager de voorgenomen activiteit op 28 januari 2019 bij de Autoriteit Nucleaire Veiligheid en Stralingsbescherming (ANVS) aangemeld door middel van een aanmeldingsnotitie. Daarop heeft de ANVS op 26 juni 2019 krachtens artikel 7.17, lid 1, van de Wm de beslissing ANVS-PP-2019/0048601-08 genomen dat voor deze voorgenomen activiteit geen milieueffectrapport opgesteld hoeft te worden. Van deze beslissing is op 26 juni 2019 mededeling gedaan in de Staatscouran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GeoPower Exploitatie B.V. heeft op 11 juli 2019 een aanvraag voor een vergunning ingedien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in verband met de winning van aardwarmte onder voorwaarden ingestemd. De vergunning zal worden verleend op grond van artikel 29 van de Kernenergiewet en de artikelen 3.5 en 3.8 eerste, derde en vi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8 augustus 2019 tot en met 8 oktober 2019 inzien op de volgende locatie:</text:p>
      <text:p text:style-name="ifm_p_indent.-5mm_mleft.5mm_ifm">–<text:tab/>ANVS, Koningskade 4 te Den Haag. Uitsluitend na telefonische afspraak: 088 – 489 05 00.</text:p>
      <text:h text:style-name="ifm_p_font.bold_mt.5.08mm_page.keep-with-next_ifm" text:outline-level="4">Hoe kunt u op de ontwerpvergunning inspreken?</text:h>
      <text:p text:style-name="ifm_p_mt.4.23mm_ifm">Eenieder kan tot en met 8 oktober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GeoPower Exploitatie B.V. Postbus 16001, 2500 BA Den Haag;</text:p>
      <text:p text:style-name="ifm_p_indent.-5mm_mleft.5mm_ifm">–<text:tab/>Per e-mail kunnen zienswijzen worden ingediend bij Postbus.Aanvragenenmelden@anvs.nl, o.v.v. GeoPower Exploitatie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GeoPower Exploitat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493</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493</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GeoPower Exploitatie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9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Ontwerpbeschikking GeoPower Exploitatie B.V., Autoriteit Nucleaire Veiligheid en Stralingsbescherming</meta:user-defined>
    <meta:user-defined meta:name="DCTERMS.W3CDTF/DCTERMS.available">2019-08-28</meta:user-defined>
    <meta:user-defined meta:name="OVERHEIDop.Ruimtelijkplan/OVERHEIDop.bekendmakingBetreffendePlan"/>
  </office:meta>
</office:document-meta>
</file>